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35cm solid #000000"/>
      <style:text-properties style:font-name="Arial"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Heading_20_4">
      <style:paragraph-properties fo:text-align="start" style:justify-single-word="false"/>
    </style:style>
    <style:style style:name="P5" style:family="paragraph" style:parent-style-name="Standard" style:list-style-name="L1"/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np-vollständige Probleme</text:p>
      <text:p text:style-name="P3">verständliche Quelle: http://www.inf.fh-flensburg.de/lang/algorithmen/np/pnp.htm</text:p>
      <text:p text:style-name="Standard">Für unsere Bedürfnise gehe ich nicht auf die Unterscheidung der Fachausdrücke "der Mengen P und NP" ein. Wichtig ist aber ...</text:p>
      <text:list xml:id="list40147398" text:style-name="L1">
        <text:list-item>
          <text:p text:style-name="P5">die Erklärung, bei der Beurteilung von Algorithmen sich die Begriffe "schwierig" und "zeitaufwändig" entsprechen. Ein Problem gilt also als schwierig, wenn seine Lösung zeitaufwändig ist.<text:line-break/>Ein Problem gilt also als schwierig, wenn es nicht mehr mit polynomialem Aufwand gelöst werden kann.</text:p>
        </text:list-item>
        <text:list-item>
          <text:p text:style-name="P5">dass ein Problem mit prinzipiell exponentiellem Aufwand dieses Kriterium erfüllt.</text:p>
        </text:list-item>
        <text:list-item>
          <text:p text:style-name="P5">dass es mehrere solch schwierige Probleme gibt, die (prinzipiell) gleichwertig sind und von denen man weiß, dass alle als gelöst gelten können, wenn eines von ihnen gelöst ist.</text:p>
        </text:list-item>
        <text:list-item>
          <text:p text:style-name="P5">diese Lösung bisher nicht gelungen ist.</text:p>
        </text:list-item>
      </text:list>
      <text:p text:style-name="Standard">Ein nicht-deterministischer Algorithmus ist ein Algorithmus, bei dem es in jedem Schritt mehrere Alternativen gibt, also ein typischer Fall bei Suchalgorithmen. Nicht – deterministisch, also nicht vorherbestimmt, ist dabei der nächste auszuführende Schritt.</text:p>
      <text:p text:style-name="P4">Beispiele</text:p>
      <text:h text:style-name="Heading_20_6" text:outline-level="6">Travelling-Salesman-Problem</text:h>
      <text:p text:style-name="P3">(leicht bearbeiteter Text aus der o.a. Quelle)</text:p>
      <text:p text:style-name="Standard">Das Travelling-Salesman-Problem (TSP) liegt in NP. Als Entscheidungsproblem formuliert lautet es: </text:p>
      <text:p text:style-name="Standard">"Gegeben sind n Städte und die Entfernungen zwischen ihnen. Gibt es eine Rundreise durch alle diese Städte, deren Länge höchstens so groß ist wie ein vorgegebener Wert k ?" </text:p>
      <text:p text:style-name="Standard">Die Länge einer solchen Rundreise lässt sich dann – wenn man sie denn hat – ganz einfach mit linearem Aufwand berechnen, also deterministisch . </text:p>
      <text:p text:style-name="Standard">Ein nicht-deterministischer Algorithmus verzweigt in jeder Stadt in alle Städte, die er noch nicht besucht hat, und spielt so alle Rundreisen durch.</text:p>
      <text:h text:style-name="Heading_20_6" text:outline-level="6">Erfüllbarkeitsproblem</text:h>
      <text:p text:style-name="Standard">In jedem Schritt der Suche hat man die beiden Möglichkeiten wahr oder falsch und daher einen Aufwand, der binär exponentiell ist.</text:p>
      <text:p text:style-name="Standard">Hat man eine Lösung, braucht man aber nur nacheinander zu prüfen, welche Folgen jeder Teilschritt hat.</text:p>
      <text:h text:style-name="Heading_20_6" text:outline-level="6">Cliquen-Problem</text:h>
      <text:p text:style-name="Standard">Z.B. dort (s.o.) nachlesen.</text:p>
      <text:h text:style-name="Heading_20_6" text:outline-level="6">Hamiltonscher Kreis</text:h>
      <text:p text:style-name="Standard">tsp ist ähnlich; siehe unser Skript.</text:p>
      <text:h text:style-name="Heading_20_6" text:outline-level="6">CLP</text:h>
      <text:p text:style-name="Standard">Auch unser Container-Lade-Problem gehört hier da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style:font-size-asian="14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grammtext" style:family="paragraph" style:parent-style-name="Text_20_body" style:class="text">
      <style:paragraph-properties fo:margin-top="0cm" fo:margin-bottom="0cm"/>
      <style:text-properties style:font-name="Courier New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rogrammtext_20_hervorgehoben" style:display-name="Programmtext hervorgehoben" style:family="paragraph" style:parent-style-name="Standard" style:class="text"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rogrammTextZeichen" style:family="text">
      <style:text-properties style:font-name="Courier New1" fo:font-size="11pt" fo:font-weight="normal" style:font-size-asian="11pt" style:font-weight-asian="bold" style:font-size-complex="11pt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ProgrammTextZeichen_20_hervorgehoben" style:display-name="ProgrammTextZeichen hervorgehoben" style:family="text" style:parent-style-name="ProgrammTextZeichen">
      <style:text-properties style:font-name="Courier New1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0.035cm solid #000000"/>
      <style:text-properties style:font-name="Arial"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formatik – Kurs KI</text:p>
      </style:header>
      <style:footer>
        <text:p text:style-name="MP2"><text:span text:style-name="MT1">KI-06 np-vollständige Probleme</text:span> Seite - 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KI-06 np-vollständige Probleme</dc:title>
    <meta:creation-date>2009-07-05T19:10:33</meta:creation-date>
    <meta:editing-cycles>3</meta:editing-cycles>
    <meta:editing-duration>PT00H01M12S</meta:editing-duration>
    <dc:date>2009-07-05T20:05:16.76</dc:date>
    <meta:document-statistic meta:table-count="0" meta:image-count="0" meta:object-count="0" meta:page-count="1" meta:paragraph-count="26" meta:word-count="311" meta:character-count="2182"/>
    <meta:user-defined meta:name="Info 1"/>
    <meta:user-defined meta:name="Info 2"/>
    <meta:user-defined meta:name="Info 3"/>
    <meta:user-defined meta:name="Info 4"/>
    <meta:template xlink:type="simple" xlink:actuate="onRequest" xlink:title="Vorlage-Fortbildung" xlink:href="../Vorlage-Fortbildung.ott" meta:date="2009-07-05T19:10:33"/>
  </office:meta>
</office:document-meta>
</file>