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padding="0.199cm" fo:border="0.018cm solid #000000" style:shadow="none"/>
    </style:style>
    <style:style style:name="P4" style:family="paragraph" style:parent-style-name="Standard">
      <style:paragraph-properties fo:text-align="center" style:justify-single-word="false" fo:padding="0.199cm" fo:border="0.018cm solid #000000" style:shadow="none"/>
      <style:text-properties fo:font-size="14pt" style:font-size-asian="14pt" style:font-size-complex="14pt"/>
    </style:style>
    <style:style style:name="P5" style:family="paragraph" style:parent-style-name="Standard">
      <style:paragraph-properties fo:margin-top="0.199cm" fo:margin-bottom="0.199cm" style:shadow="none"/>
    </style:style>
    <style:style style:name="P6" style:family="paragraph" style:parent-style-name="Standard">
      <style:paragraph-properties fo:margin-top="0.199cm" fo:margin-bottom="0.199cm"/>
    </style:style>
    <style:style style:name="P7" style:family="paragraph" style:parent-style-name="Standard" style:list-style-name="L1">
      <style:paragraph-properties fo:margin-top="0.199cm" fo:margin-bottom="0.199cm"/>
    </style:style>
    <style:style style:name="P8" style:family="paragraph" style:parent-style-name="Standard" style:list-style-name="L2">
      <style:paragraph-properties fo:margin-top="0.199cm" fo:margin-bottom="0.199cm"/>
    </style:style>
    <style:style style:name="P9" style:family="paragraph" style:parent-style-name="Standard" style:list-style-name="L3">
      <style:paragraph-properties fo:margin-top="0.199cm" fo:margin-bottom="0.199cm"/>
    </style:style>
    <style:style style:name="P10" style:family="paragraph" style:parent-style-name="Standard" style:list-style-name="L4">
      <style:paragraph-properties fo:margin-top="0.199cm" fo:margin-bottom="0.199cm"/>
    </style:style>
    <style:style style:name="P11" style:family="paragraph" style:parent-style-name="Heading_20_6">
      <style:paragraph-properties fo:margin-top="0.199cm" fo:margin-bottom="0.199cm"/>
    </style:style>
    <style:style style:name="T1" style:family="text">
      <style:text-properties style:font-name="Arial"/>
    </style:style>
    <style:style style:name="T2" style:family="text">
      <style:text-properties fo:font-style="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e gierige Strategie</text:h>
      <text:p text:style-name="P5">Die gierige Strategie (greedy strategy) haben wir im Prinzip schon in unserem einführenden Lösungsversuch kennen gelernt. Der Gedanke ist:</text:p>
      <text:p text:style-name="P3">Erledige immer als nächstes von den noch nicht bearbeiteten <text:line-break/>den fettesten Teilbrocken des Problems.</text:p>
      <text:p text:style-name="P3">Das bedeutet,<text:line-break/>nimm den größten oder kleinsten, teuersten, billigsten, …<text:line-break/>je nachdem was Kriterium der Bewertung beim jeweiligen Problem ist.</text:p>
      <text:p text:style-name="P5">Wie wir beim Anfangsbeispiel gesehen haben, führt dieses Vorgehen ganz schnell zu möglicherweise guten Lösungen. Allerdings sind das in vielen Fällen nicht unbedingt immer die besten Lösungen. </text:p>
      <text:p text:style-name="Standard">Einer der Hauptvorteile der gierigen Strategie ist ihre Einfachheit und Schnelligkeit. Über diesen Vorteil bei allgemeinen Problemen hinaus, mit dem man sich den Mangel erkauft, nicht wirklich die beste Lösung zu erzielen, gibt es einige Anwendungsfälle von greedy Algorithmen, bei denen man zeigen kann, das so tatsächlich auch die beste Lösung gefunden wird.</text:p>
      <text:h text:style-name="Heading_20_6" text:outline-level="6">Das Problem: Entscheidungen sind endgültig</text:h>
      <text:p text:style-name="Standard">Erledigt man nämlich immer als nächstes den noch nicht bearbeiteten "fettesten Teilbrocken" des Problems, dann muss das nicht der für das Problem günstigste sein. Daher führt die gierige Strategie in vielen Fällen zu recht guten, aber nicht unbedingt optimalen Lösungen. Warum kann diese "gierige" Auswahl zu negativen Effekten führen?</text:p>
      <text:p text:style-name="Standard">Der Grund ist für die Frage der Einordnung in die Suchverfahren von zentraler Bedeutung: Eine einmal bei einer Verzweigung gefällte Entscheidung wird später nicht wieder rückgängig gemacht. So können Entscheidungen, die lokal günstig erschienen, die aus Sicht einer optimalen Lösung [die man ja nicht kennt] aber tatsächlich ungünstig waren, später nicht wieder rückgängig gemacht werden. Es ist nicht einmal so, dass bei späteren Entscheidungen auf mögliche frühere Fehlentscheidungen hin untersucht wird! Gerade hierin, in diesem "bedenkenlos" Vorwärtsgehen, liegt der besondere Vorteil von greedy - Verfahren.</text:p>
      <text:p text:style-name="Standard">Untersuchen wir dafür einmal das Beispiel der Labyrinthe. Man müsste so etwas wie eine Zielheuristik haben, beispielsweise die Annahme, alle Wege mit möglichst langen Gängen seien die besten. Es zeigt sich nun sehr schnell, dass solche Heuristiken so willkürlich sind, dass ein Erfolg auf diesem Wege vernachlässigbar unwahrscheinlich ist. Die Suche des Ausgangs in einem Labyrinth ist also sicher ein Problem, dass sich für greedy nicht eignet.</text:p>
      <text:p text:style-name="Standard">Um beim Bild zu bleiben: Greedy kann ich in einem Labyrinth versuchen, bei dem es von jedem Ort zu jedem anderen viele verschiedene Wege gibt ( viele Zyklen ) und ich beispielsweise nicht den Ausgang, sondern das Ungeheuer suche und sozusagen "immer dem Geruch nachgehe". Dann kann es mir passieren, dass ich vielleicht an der einen oder anderen Stelle eine falsche Entscheidung treffe, diese aber ohne Folgen bleibt, da ich auf einem späteren kleinen Umweg immer noch das Ziel erreichen kann: Der Weg ist dann sicher nicht optimal, das Verfahren liefert aber immer noch ein akzeptables Ergebnis bei einem vermutlich sehr viel geringeren Aufwand, als bei einer systematischen Suche.</text:p>
      <text:p text:style-name="Standard">Das eigentliche Problem aber ist: In welcher Richtung stinkts ?</text:p>
      <text:p text:style-name="Heading_20_4"><text:soft-page-break/>minimal spanning tree</text:p>
      <text:p text:style-name="Standard">Bei der Entscheidung für eine Lösung mit greedy muss man vorher abklären, ob das Problem diesen Kriterien entspricht. Wenn ja, liegt man mit den Ergebnissen meistens recht gut.</text:p>
      <text:p text:style-name="Standard">Ein wichtiges Suchproblem läßt sich im Graphen dadurch beschreiben, dass zu einem zusammenhängenden Graphen ein immer noch zusammenhängender Teilgraph minimaler Länge gesucht wird. </text:p>
      <text:p text:style-name="Standard">Dabei wird man in der Regel einen bewerteten Graphen haben, so dass nicht allein die Zahl der auftretenden Kanten interessiert, sondern ihre Gesamtkosten. Ein typisches Beispiel ist die Aufgabe, ein minimales Versorgungsnetz aufzubauen, also ein nicht redundantes Netz (also eigentlich gar kein <text:span text:style-name="T2">Netz</text:span>!), bei dem der Ausfall eines Netzabschnittes nicht durch die Versorgung über einen Umweg kompensiert werden kann. </text:p>
      <text:p text:style-name="P6">Für den Aufbau eines solchen Versorgungsnetzes fallen Kosten an, die in der Regel zumindest von der Länge der Teilverbindungen abhängig sind. Bilden wir einen Graphen zur Beschreibung dieses Netzes, dann sind den Kanten diese Kosten zuzuordnen. Allgemein wird für die Kantenbewertung in Graphen daher häufig der Begriff <text:span text:style-name="T2">Kosten</text:span> verwendet. Das Ziel in vielen Anwendungsfällen wird sein, die durch das Netz entstehenden Gesamtkosten zu minimieren. </text:p>
      <text:p text:style-name="P4">Definition minimal spanning tree</text:p>
      <text:p text:style-name="P3">Ein Graph heißt minimaler aufspannender Baum zu einem Graphen, wenn es keinen anderen Teilgraphen mit geringeren Kosten gibt, der auch aufspannender Baum ist.</text:p>
      <text:p text:style-name="P6">Als erster Teilbegriff tritt hierbei der Begriff des aufspannenden Baumes auf.</text:p>
      <text:p text:style-name="P4">Definition Baum</text:p>
      <text:p text:style-name="P3">Ein Graph ist ein Baum, wenn es zwischen je zwei seiner Ecken genau einen Weg gibt, in ihm also keine Zyklen auftreten.</text:p>
      <text:p text:style-name="P6">Bei der Begriffsbildung des aufspannenden Baumes geht man zunächst von irgendeinem zusammenhängenden Graphen aus und entfernt aus ihm solche Kanten, ohne die er immer noch zusammenhängend bleibt, bis er ein Baum geworden ist. Da die Auswahl der Kanten dabei aber nicht vorgegeben ist, können aus einem vorgegebenen Graphen verschiedene Bäume entstehen.</text:p>
      <text:h text:style-name="Heading_20_6" text:outline-level="6">zwei Ansätze zur Lösung</text:h>
      <text:p text:style-name="P6">Zu diesen vielen möglichen verschiedenen aufspannenden Bäumen werden in der Regel verschiedene Kosten gehören, gesucht ist einer davon mit dem minimalen Wert der Kosten. Ein Beispiel ist der Fall, bei dem von mehreren gleich langen Kanten nur eine in den Baum aufzunehmen ist. Obwohl es also zu einem vorgegebenen Graphen nicht die eine Lösung gibt, lassen sich bei diesem Problem einige einfache Aussagen zur Lösung angeben, auf Grund derer man relativ effektiv zu einer optimalen Lösung kommen kann.</text:p>
      <text:list xml:id="list32294433" text:style-name="L1">
        <text:list-item>
          <text:p text:style-name="P7">Für jede gegebene Zerlegung eines Graphen in zwei Teilmengen enthält der minimal spanning tree die kürzeste der Kanten, die Knoten aus der einen Menge mit denen der anderen verbindet.</text:p>
        </text:list-item>
        <text:list-item>
          <text:p text:style-name="P7">Man kann beim Erzeugen des minimal spanning tree mit einem beliebigen Knoten beginnen und weitere dem tree dadurch hinzufügen, dass man als nächstes immer <text:soft-page-break/>den Knoten verwendet, der den kleinsten Kantenwert aller Nachbarknoten hat.</text:p>
        </text:list-item>
      </text:list>
      <text:p text:style-name="P6">Es gibt daher nicht nur in vielen Fällen mehrere Lösungen. Es gibt sogar auch zwei leicht zu verstehende Algorithmen, mit denen das Problem des minimal spanning tree zu lösen ist. Diese Algorithmen heißen Algorithmus von Kruskal und Algorithmus von Prim.</text:p>
      <text:p text:style-name="Heading_20_4">Der Algorithmus von Kruskal</text:p>
      <text:list xml:id="list32297577" text:style-name="L2">
        <text:list-item>
          <text:p text:style-name="P8">Ordne alle Kanten nach ihren Kosten.</text:p>
        </text:list-item>
        <text:list-item>
          <text:p text:style-name="P8">Beginne mit einem Baum, der allein aus einer Kante mit minimalen Kosten besteht.</text:p>
        </text:list-item>
        <text:list-item>
          <text:p text:style-name="P8">Füge dann jeweils immer die nächste Kante mit den geringsten Kosten ein, die keinen Zyklus erzeugt.</text:p>
        </text:list-item>
        <text:list-item>
          <text:p text:style-name="P8">Brich damit ab, wenn alle Ecken (Knoten) des Graphen zum Baum gehören.</text:p>
        </text:list-item>
      </text:list>
      <text:p text:style-name="P6">Man kann nun sehr leicht zeigen, dass der hier beschriebene Algorithmus eine Lösung findet, wenn es überhaupt Lösungen geben kann. Wir sehen uns einmal den Aufbau des Baumes für ein Beispiel an.</text:p>
      <text:p text:style-name="P6">Beim Aufbau des Baumes können Teilgraphen entstehen, die nicht zusammenhängend sind, letztlich müssen aber alle Ecken mit dem Graphen verbunden sein. Anderenfalls gäbe es keine Kante von dieser Ecke zu irgendeiner Ecke des Baumes, was der Forderung nach einem zusammenhängenden Ausgangsgraphen widerspricht.</text:p>
      <text:p text:style-name="P6">Wird eine Kante hinzugefügt, dann hat sie entweder </text:p>
      <text:list xml:id="list32316763" text:style-name="L3">
        <text:list-item>
          <text:p text:style-name="P9">keine Ecke mit dem derzeitigen Teilgraphen gemeinsam, die Kante ist dann zur Zeit noch isoliert</text:p>
        </text:list-item>
      </text:list>
      <text:p text:style-name="P6">oder sie hat</text:p>
      <text:list xml:id="list32426489" text:continue-numbering="true" text:style-name="L3">
        <text:list-item>
          <text:p text:style-name="P9">eine Ecke mit dem derzeitigen Teilgraphen gemeinsam, dann setzt sie einen Ast fort oder bildet einen neuen</text:p>
        </text:list-item>
      </text:list>
      <text:p text:style-name="P6">oder sie</text:p>
      <text:list xml:id="list32431735" text:continue-numbering="true" text:style-name="L3">
        <text:list-item>
          <text:p text:style-name="P9">verbindet zwei bis dahin noch isolierte Teile des Teilgraphen mit einander, nur dann hat sie zwei Ecken mit dem derzeitigen Teilgraphen gemeinsam.</text:p>
        </text:list-item>
      </text:list>
      <text:p text:style-name="P6">Wegen des anderenfalls auftretenden Zyklusses sind zwei Ecken gemeinsam mit einem zusammenhängenden Abschnitt nicht möglich. Das angegebene Programm löst die gestellte Aufgabe. </text:p>
      <text:h text:style-name="P11" text:outline-level="6">Programm zum Algorithmus von Kruskal</text:h>
      <text:p text:style-name="P6">→ Extratext</text:p>
      <text:p text:style-name="Heading_20_4">Der Algorithmus von Prim</text:p>
      <text:list xml:id="list32446619" text:style-name="L4">
        <text:list-item>
          <text:p text:style-name="P10">Beginne mit einem Baum, der allein aus einer Ecke besteht.</text:p>
        </text:list-item>
        <text:list-item>
          <text:p text:style-name="P10">Ordne alle Kanten von dieser Ecke aus nach ihren Kosten. (-&gt;Prioritätswarteschlange nach den Bewertungen)</text:p>
        </text:list-item>
        <text:list-item>
          <text:p text:style-name="P10">Füge nun jeweils immer aus dieser jeweils die nächste Kante mit den geringsten Kosten ein, die keinen Zyklus erzeugt. Dann füge alle von der freien Ecke ausgehenden zulässigen Kanten in die Prioritätswarteschlange ein.</text:p>
        </text:list-item>
        <text:list-item>
          <text:p text:style-name="P10">Brich damit ab, wenn alle Ecken (Knoten) des Graphen zum Baum gehören.</text:p>
        </text:list-item>
      </text:list>
      <text:p text:style-name="P6"><text:soft-page-break/>Auch hier kann man sehr leicht zeigen, dass der hier beschriebene Algorithmus eine Lösung findet, wenn es überhaupt Lösungen geben kann. Wir sehen uns hier ebenso einmal den Aufbau des Baumes für ein Beispiel an. Beim Algorithmus von Prim sind die beim Aufbau des Baumes entstehenden Teilgraphen stets zusammenhängend. Wird eine Kante hinzugefügt, dann hat sie stets eine Ecke mit dem derzeitigen Teilgraphen gemeinsam, setzt also einen Ast fort oder bildet einen neuen.</text:p>
      <text:p text:style-name="P6">Bemerkenswert für unsere Betrachtung verschiedener Suchverfahren ist die Feststellung:</text:p>
      <text:h text:style-name="Heading_20_6" text:outline-level="6">Die Datenstruktur ändert sich!</text:h>
      <text:p text:style-name="P6">Mit dem völlig neuen Ansatz zur Lösung des Problems benötigen wir auch eine völlig neue Datenstruktur: Es wird eine Datenstruktur aufgebaut, in der die Elemente nicht wie bei stack (-&gt;Tiefensuche) und queue (Warteschlange ; -&gt;Breitensuche) nach dem Zeitpunkt ihres Einfügens in die Datenstruktur geordnet werden, sondern sie werden nach dem ihnen zugehörigen Wert geordnet eingefügt (oder es wird zumindest die Zugriffsfunktion so realisiert, dass der Zugriff so funktioniert, als wäre das so).</text:p>
      <text:p text:style-name="P3">Die angemessene Datenstruktur zur Lösung des Problems ist die Prioritäts - Warteschlange.</text:p>
      <text:p text:style-name="P6">Das Programm ist wegen der Behandlung der Prioritätswarteschlange etwas umfangreicher als das zum Algorithmus von Kruskal.</text:p>
      <text:h text:style-name="Heading_20_6" text:outline-level="6">Programm zum Algorithmus von Prim</text:h>
      <text:p text:style-name="Text_20_body">→ Extra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3 gierig</text:span> Seite - <text:page-number text:select-page="current">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KI-03 gierig</dc:title>
    <meta:creation-date>2009-07-05T11:46:37</meta:creation-date>
    <meta:editing-cycles>8</meta:editing-cycles>
    <meta:editing-duration>PT00H47M00S</meta:editing-duration>
    <dc:date>2009-07-05T12:33:40.23</dc:date>
    <meta:document-statistic meta:table-count="0" meta:image-count="0" meta:object-count="0" meta:page-count="4" meta:paragraph-count="59" meta:word-count="1437" meta:character-count="9626"/>
    <meta:user-defined meta:name="Info 1"/>
    <meta:user-defined meta:name="Info 2"/>
    <meta:user-defined meta:name="Info 3"/>
    <meta:user-defined meta:name="Info 4"/>
    <meta:template xlink:type="simple" xlink:actuate="onRequest" xlink:title="Vorlage-Fortbildung" xlink:href="../Vorlage-Fortbildung.ott" meta:date="2009-07-05T11:46:35.89"/>
  </office:meta>
</office:document-meta>
</file>