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Courier New" svg:font-family="'Courier New'" style:font-family-generic="swiss" style:font-pitch="variable"/>
  </office:font-face-decls>
  <office:automatic-styles>
    <style:style style:name="P1" style:family="paragraph" style:parent-style-name="Header">
      <style:paragraph-properties fo:text-align="center" style:justify-single-word="false" fo:padding="0.049cm" fo:border-left="none" fo:border-right="none" fo:border-top="none" fo:border-bottom="0.99pt solid #000000"/>
      <style:text-properties style:font-name="Arial" fo:font-size="14pt" style:font-size-asian="14pt" style:font-size-complex="14pt"/>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199cm"/>
    </style:style>
    <style:style style:name="P4" style:family="paragraph" style:parent-style-name="Heading_20_4">
      <style:paragraph-properties fo:break-before="page"/>
    </style:style>
    <style:style style:name="P5" style:family="paragraph" style:parent-style-name="Standard" style:list-style-name="L1">
      <style:paragraph-properties fo:margin-top="0cm" fo:margin-bottom="0.199cm"/>
    </style:style>
    <style:style style:name="P6" style:family="paragraph" style:parent-style-name="Standard" style:list-style-name="L2">
      <style:paragraph-properties fo:margin-top="0cm" fo:margin-bottom="0.199cm"/>
    </style:style>
    <style:style style:name="T1" style:family="text">
      <style:text-properties style:font-name="Arial"/>
    </style:style>
    <style:style style:name="T2" style:family="text">
      <style:text-properties fo:font-weight="bold"/>
    </style:style>
    <style:style style:name="T3" style:family="text">
      <style:text-properties fo:language="de" fo:country="DE"/>
    </style:style>
    <style:style style:name="T4" style:family="text">
      <style:text-properties style:text-underline-style="solid" style:text-underline-width="auto" style:text-underline-color="font-color"/>
    </style:style>
    <style:style style:name="T5" style:family="text">
      <style:text-properties fo:font-weight="normal" style:font-weight-asian="normal" style:font-weight-complex="normal"/>
    </style:style>
    <style:style style:name="T6" style:family="text">
      <style:text-properties fo:font-style="italic"/>
    </style:style>
    <style:style style:name="T7" style:family="text">
      <style:text-properties fo:font-style="italic" fo:font-weight="bold"/>
    </style:style>
    <style:style style:name="T8" style:family="text">
      <style:text-properties fo:font-style="italic" fo:font-weight="bold" style:font-weight-asian="bold" style:font-weight-complex="bold"/>
    </style:style>
    <style:style style:name="T9" style:family="text">
      <style:text-properties fo:font-style="italic" fo:font-weight="normal" style:font-style-asian="italic" style:font-weight-asian="normal" style:font-style-complex="italic" style:font-weight-complex="normal"/>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iefensuche und Breitensuche</text:h>
      <text:h text:style-name="Heading_20_6" text:outline-level="6">Tiefensuche, ein Fall von bruteforce</text:h>
      <text:p text:style-name="P3">Eines der Verfahren, die mit „brute force“ eine Lösung zu finden versuchen, ist die Tiefensuche. Bei der Tiefensuche wird immer der erste noch nicht untersuchte Ast des Baumes<text:note text:id="ftn1" text:note-class="footnote"><text:note-citation>1</text:note-citation><text:note-body><text:p text:style-name="Footnote">In unserem Fall ist es ein Baum. Das ist leider jedoch nicht zwingend, wie wir noch sehen werden.</text:p></text:note-body></text:note> weiter verfolgt. Wird er verworfen, dann geht man im Entwicklungsbaum einen Schritt zurück und schaut sich dort nach Alternativen um. Findet man eine Alternative, dann versucht man diese und verfolgt den Baum auch hier nach dem selben Prinzip.</text:p>
      <text:p text:style-name="P3">Hier ist zu erkennen: Eine typisch rekursive Beschreibung des Problems drängt sich auf!</text:p>
      <text:p text:style-name="Heading_20_4">Tiefensuche mit backtracking</text:p>
      <text:p text:style-name="P3">Typisch für rekursive Beschreibung von Problemen ist, dass man nicht einen Ablauf beschreibt, sondern das, was man auf einer Rekursionsstufe zu tun hat und die verschiedenen Möglichkeiten, auf die man auf dieser Rekursionsstufe treffen kann.</text:p>
      <text:p text:style-name="P3"><text:span text:style-name="T4">Aufgabe:</text:span> Untersuchen Sie:</text:p>
      <text:p text:style-name="P3">Was ist bei einer rekursiven Tiefensuche beim Eintreten in die Rekursionsstufe zu tun und welche Fälle sind zu unterscheiden?</text:p>
      <text:p text:style-name="P3">Beim Eintreten in die Rekursionsstufe sind alle Alternativen zu bestimmen, die es hier gibt. Man spricht von einer Expansion (Graphen: ein Knoten wird expandiert). Dafür muss uns eine Funktion zur Verfügung stehen, die uns die möglichen Alternativen bestimmt. <text:s/>Typisch für die Tiefensuche ist, dass von diesen mit Hilfe einer Nachfolgerfunktion bestimmten Alternativen zunächst nur eine weiter verfolgt wird, ehe man sich mit den anderen beschäftigt.</text:p>
      <text:p text:style-name="P3">Bei einer Suche haben wir – genau so wie bei jeder Rekursion – zunächst die Fälle zu untersuchen, die zu einem Rekursionsabbruch führen:</text:p>
      <text:list xml:id="list546065285" text:style-name="L1">
        <text:list-item>
          <text:p text:style-name="P5">Die erste Alternative stellt den Zielwert dar. Damit hat unsere Suche zu einem Erfolg geführt. Es muss in diesem Fall ein Rekursionsabbruch erfolgen, allerdings mit einem Rückgabewert, der den Erfolgsfall kennzeichnet. In vielen Fällen wird man außerdem als Nebeneffekt eine<text:span text:style-name="T3"> Ausgabe z.B. </text:span>auf dem Bildschirm haben wollen, bei welcher der erfolgreiche Suchpfad ausgegeben wird. </text:p>
        </text:list-item>
        <text:list-item>
          <text:p text:style-name="P5">Es gibt keine Alternativen (mehr). Dies bedeutet für die Suche den Misserfolgsfall und es ist das backtracking auszulösen und ein Wert zurückzugeben, der auf der aufrufenden Rekursionsstufe als Misserfolgsfall interpretiert werden kann. Das kann z.B. der boolean – Wert #f sein oder eine leere Liste o.ä.</text:p>
        </text:list-item>
        <text:list-item>
          <text:p text:style-name="P5">Die erste Alternative kommt schon im Suchpfad vor. Wir haben bei unserer Suche einen Zyklus gefunden. Bei Suchbäumen tritt dieser Fall natürlich nicht auf, in vielen Suchräumen muss man aber mit Zyklen rechnen. Die Tiefensuche muss mit dem Problem fertig werden, sie versackt sonst in einer Endlosschleife. Das Mittel dazu ist das Führen einer Besuchtliste. Auch dies bedeutet für die Suche den Misserfolgsfall und es ist das backtracking auszulösen und ein Wert zurückzugeben, der auf der aufrufenden Rekursionsstufe als Misserfolgsfall interpretiert werden kann.</text:p>
        </text:list-item>
        <text:list-item>
          <text:p text:style-name="P5">Führe den Rekursionsaufruf für die erste Alternative durch. Dieser Aufruf ist ein normal rekursiver Aufruf. Zu beachten ist, dass er zu einem Wert führt, der in irgendeiner <text:soft-page-break/>angemessenen Weise interpretiert werden muss. Bekommt man von der aufgerufenen Stufe Erfolg gemeldet, ist ggf. als Nebeneffekt eine Ausgabe o.ä. zu machen. Abhängig von der Frage, ob man eine vollständige Suche durchführt oder nicht, sind danach noch die Alternativen zu behandeln. Handelt es sich um eine einfache Suche, ist auch auf dieser Stufe der Wert zurückzugeben, der den Erfolgsfall kennzeichnet.</text:p>
        </text:list-item>
        <text:list-item>
          <text:p text:style-name="P5">Führe den Aufruf der restlichen Alternativen durch. Dieser Rekursionsaufruf erfolgt nun allerdings endrekursiv, wir dürfen also in der Rekursionsebene nicht weiter absteigen.</text:p>
        </text:list-item>
      </text:list>
      <text:p text:style-name="P3"><text:span text:style-name="T4">Aufgabe:</text:span> </text:p>
      <text:p text:style-name="P3">Schreiben Sie das Scheme – Programm!</text:p>
      <text:p text:style-name="Heading_20_4">Lösungen und Probleme</text:p>
      <text:p text:style-name="P3">Eine einfache Lösung – mit einigen Mängeln – könnte so aussehen:</text:p>
      <text:p text:style-name="Programmtext_20_hervorgehoben">(define</text:p>
      <text:p text:style-name="Programmtext_20_hervorgehoben"><text:s text:c="2"/>(packen container stuecke kapazitaet)</text:p>
      <text:p text:style-name="Programmtext_20_hervorgehoben"><text:s text:c="2"/>(cond</text:p>
      <text:p text:style-name="Programmtext_20_hervorgehoben"><text:s text:c="4"/>[(= (apply + container) kapazitaet) container]</text:p>
      <text:p text:style-name="Programmtext_20_hervorgehoben"><text:s text:c="4"/>[(null? stuecke) #f]</text:p>
      <text:p text:style-name="Programmtext_20_hervorgehoben"><text:s text:c="4"/>[(&gt; (apply + container) kapazitaet) #f]</text:p>
      <text:p text:style-name="Programmtext_20_hervorgehoben"><text:s text:c="4"/>[(packen</text:p>
      <text:p text:style-name="Programmtext_20_hervorgehoben"><text:s text:c="6"/>(cons (first stuecke) container)</text:p>
      <text:p text:style-name="Programmtext_20_hervorgehoben"><text:s text:c="6"/>(rest stuecke)</text:p>
      <text:p text:style-name="Programmtext_20_hervorgehoben"><text:s text:c="6"/>kapazitaet)]</text:p>
      <text:p text:style-name="Programmtext_20_hervorgehoben"><text:s text:c="4"/>[else</text:p>
      <text:p text:style-name="Programmtext_20_hervorgehoben"><text:s text:c="5"/>(packen</text:p>
      <text:p text:style-name="Programmtext_20_hervorgehoben"><text:s text:c="6"/>container</text:p>
      <text:p text:style-name="Programmtext_20_hervorgehoben"><text:s text:c="6"/>(rest stuecke)</text:p>
      <text:p text:style-name="Programmtext_20_hervorgehoben"><text:s text:c="6"/>kapazitaet)])</text:p>
      <text:h text:style-name="Heading_20_6" text:outline-level="6">ungewohnt?</text:h>
      <text:p text:style-name="P3">Ungewohnt ist sicher die Art der Berechnung in der Zielfunktion, die hier außerdem nicht ausgegliedert ist. Die Funktion apply wendet eine Funktion, die mit einer beliebigen Zahl von Parametern aufgerufen werden kann auf eine Liste an. Die Rekursion über die einzelnen Summanden wird hier also im Hintergrund ausgeführt.</text:p>
      <text:p text:style-name="P3">Alternativen sind tatsächlich nur die Möglichkeiten hinein oder nicht hinein. Wir haben hier eben einen binären Suchgraphen vorliegen, daher geht es an zweiter Stelle nicht um das Abbauen mehrerer Alternativen auf der selben Stufe. So wird leider auch nicht deutlich, welche Bedeutung es hat, dass dieser Aufruf letzter Aufruf in der Funktion mit vollständig bekannten Parametern ist und daher endrekursiv ausgeführt wird. Um das zu verstehen, betrachten wir später das Packen von zwei Rucksäcken oder man sehe bitte beim Programm zum CLP, bei der Suche in Labyrinthen oder dem Problem der Acht Damen nach.</text:p>
      <text:h text:style-name="Heading_20_6" text:outline-level="6">Typisch</text:h>
      <text:p text:style-name="P3">Typisch dagegen ist, dass vor dem Schritt in die Tiefe die Alternativen –hier eine einzige– <text:s/>nicht wirklich bestimmt werden, sondern ihr Erzeugen nur angelegt wird. Scheme legt den noch möglichen Aufruf –möglich deswegen, weil er nur erfolgt, wenn der Schritt in die Tiefe nicht erfolgreich war– auf dem Systemstack ab und führt ihn ggf. erst beim Rücksprung beim backtracking aus.</text:p>
      <text:h text:style-name="Heading_20_6" text:outline-level="6"><text:soft-page-break/>Systemstack</text:h>
      <text:p text:style-name="P3">Im Systemstack verwaltet Scheme ohne unser Zutun den Programmzustand auf jeder Rekursionsstufe, also welchen Wert die Parameter aktuell haben und wo wir uns im Funktionsablauf befinden.</text:p>
      <text:p text:style-name="P4">Breitensuche, ein weiterer Fall von bruteforce</text:p>
      <text:p text:style-name="P3">Den Unterschied zwischen Tiefensuche und Breitensuche zu beschreiben und zu verstehen ist sehr einfach. Die Stichworte sind „Tiefe zuerst“ oder „Breite zuerst“. Bei der Breitensuche muss erreicht werden, da<text:span text:style-name="T5">ss erst alle Alternativen einer Stufe bearbeitet</text:span> werden, bevor eine tiefere Stufe angegangen wird. Bei diesem kleinen Unterschied ist die erste Vermutung, dass man mit demselben Programm bei geringfügigen Änderungen zur Lösung kommen müsste. Das ist jedoch leider nicht der Fall. Während uns bei der Tiefensuche der Systemstack die Sicherung der möglichen Alternativen bis zum Wiedereintreten in die aktuelle Ebene übernimmt – Daten und Programmposition werden wieder in den vorigen Zustand versetzt – müssen wir uns bei der Breitensuche selbst darum kümmern.</text:p>
      <text:p text:style-name="P3"><text:span text:style-name="T4">Aufgabe</text:span> zur Datenstruktur bei der Breitensuche</text:p>
      <text:p text:style-name="P3">Untersuchen Sie an einem unserer Beispiele, in welcher Weise die Daten bei der Breitensuche verwaltet werden müssen!</text:p>
      <text:p text:style-name="P3">Oben heißt es: Bei der Breitensuche muss erreicht werden,<text:span text:style-name="T5"> dass erst alle Alternativen einer Stufe</text:span> bearbeitet werden, bevor eine tiefere Stufe angegangen wird.</text:p>
      <text:p text:style-name="P3">Die dazu verwendete Datenstruktur heißt Warteschlange (queue). Der Unterschied zwischen <text:span text:style-name="T2">stack</text:span> und <text:span text:style-name="T2">queue</text:span> wird schlagwortartig formuliert durch LIFO und FIFO: </text:p>
      <text:p text:style-name="P3">Bei der Tiefensuche heißt es:</text:p>
      <text:p text:style-name="P3"><text:span text:style-name="T6">Zum Speichern der Möglichkeiten muss eine </text:span><text:span text:style-name="T7">LIFO</text:span><text:span text:style-name="T6"> - Struktur (= </text:span><text:span text:style-name="T7">l</text:span><text:span text:style-name="T6">ast </text:span><text:span text:style-name="T7">i</text:span><text:span text:style-name="T6">n </text:span><text:span text:style-name="T7">f</text:span><text:span text:style-name="T6">irst </text:span><text:span text:style-name="T7">o</text:span><text:span text:style-name="T6">ut), also eine </text:span><text:span text:style-name="T7">stack</text:span><text:span text:style-name="T6"> - Struktur (Stapel) benutzt werden.</text:span> </text:p>
      <text:p text:style-name="P3">Bei der Breitensuche muss es nun heißen:</text:p>
      <text:p text:style-name="P3"><text:span text:style-name="T6">Zum Speichern der Möglichkeiten muss eine </text:span><text:span text:style-name="T7">FIFO</text:span><text:span text:style-name="T6"> - Struktur (= </text:span><text:span text:style-name="T8">f</text:span><text:span text:style-name="T6">irst </text:span><text:span text:style-name="T7">i</text:span><text:span text:style-name="T6">n </text:span><text:span text:style-name="T7">f</text:span><text:span text:style-name="T6">irst </text:span><text:span text:style-name="T7">o</text:span><text:span text:style-name="T6">ut), also eine </text:span><text:span text:style-name="T7">queue</text:span><text:span text:style-name="T6"> - Struktur (Warteschlange) benutzt werden.</text:span> </text:p>
      <text:p text:style-name="P3">Geht man davon aus, dass z.B. immer vorn geleert wird, dann unterscheiden sich beide in der Position, an der gefüllt wird: Beim stack wird immer vorn eingebaut <text:span text:style-name="T9">und</text:span> abgebaut, bei der Warteschlange wird zwar auch <text:span text:style-name="T6">vorn</text:span> abgebaut, aber immer <text:span text:style-name="T6">hinten</text:span> eingebaut!</text:p>
      <text:p text:style-name="P3">Sonst ist das Programm tatsächlich vergleichbar. Zu der zu bearbeitenden Alternative werden ihre Nachfolger bestimmt und bearbeitet oder gespeichert.</text:p>
      <text:p text:style-name="P3"><text:span text:style-name="T4">Aufgabe</text:span> zum Vergleich von Tiefensuche und Breitensuche</text:p>
      <text:list xml:id="list1750158760" text:style-name="L2">
        <text:list-item>
          <text:p text:style-name="P6">Welche Vorteile und Nachteile bietet die Tiefensuche?</text:p>
        </text:list-item>
        <text:list-item>
          <text:p text:style-name="P6">Formulieren und Probieren!</text:p>
        </text:list-item>
      </text:list>
      <text:p text:style-name="P3">Spätestens hier sollte man einmal auf eine etwas schwierigere Variante des Rucksackproblems oder eine einfache CLP – Variante wechsel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Courier New" svg:font-family="'Courier New'" style:font-family-generic="swiss" style:font-pitch="variable"/>
  </office:font-face-decls>
  <office:styles>
    <draw:marker draw:name="Arrow" svg:viewBox="0 0 20 30" svg:d="m10 0-10 30h20z"/>
    <draw:marker draw:name="Symmetric_20_Arrow" draw:display-name="Symmetric Arrow" svg:viewBox="0 0 1131 902" svg:d="m564 0-564 902h1131z"/>
    <draw:stroke-dash draw:name="Line_20_Style_20_9" draw:display-name="Line Style 9" draw:style="rect" draw:dots1="1" draw:dots1-length="197%" draw:distance="12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center" style:justify-single-word="false" style:border-line-width-bottom="0.002cm 0.035cm 0.002cm" fo:padding="0.049cm" fo:border-left="none" fo:border-right="none" fo:border-top="none" fo:border-bottom="0.06pt double #000000" text:number-lines="false" text:line-number="0">
        <style:tab-stops>
          <style:tab-stop style:position="8.498cm" style:type="center"/>
          <style:tab-stop style:position="16.999cm" style:type="right"/>
        </style:tab-stops>
      </style:paragraph-properties>
      <style:text-properties style:font-name="Arial" fo:font-size="14pt" style:font-size-asian="14pt"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ogrammtext" style:family="paragraph" style:parent-style-name="Text_20_body" style:class="text">
      <style:paragraph-properties fo:margin-top="0cm" fo:margin-bottom="0cm"/>
      <style:text-properties style:font-name="Courier New" fo:font-size="11pt" style:font-size-asian="11pt"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paragraph-properties fo:text-align="start" style:justify-single-word="false"/>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Programmtext_20_hervorgehoben" style:display-name="Programmtext hervorgehoben" style:family="paragraph" style:parent-style-name="Standard" style:class="text">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rogrammTextZeichen" style:family="text">
      <style:text-properties style:font-name="Courier New1" fo:font-size="11pt" fo:font-weight="normal" style:font-size-asian="11pt" style:font-weight-asian="bold" style:font-size-complex="11pt" style:font-weight-complex="bold"/>
    </style:style>
    <style:style style:name="Source_20_Text" style:display-name="Source Text" style:family="text">
      <style:text-properties style:font-name="Cumberland" style:font-name-asian="Cumberland" style:font-name-complex="Cumberland"/>
    </style:style>
    <style:style style:name="ProgrammTextZeichen_20_hervorgehoben" style:display-name="ProgrammTextZeichen hervorgehoben" style:family="text" style:parent-style-name="ProgrammTextZeichen">
      <style:text-properties style:font-name="Courier New1" fo:font-size="11pt" fo:font-weight="bold" style:font-size-asian="11pt" style:font-weight-asian="bold"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0.049cm" fo:border-left="none" fo:border-right="none" fo:border-top="none" fo:border-bottom="0.99pt solid #000000"/>
      <style:text-properties style:font-name="Arial" fo:font-size="14pt" style:font-size-asian="14pt" style:font-size-complex="14pt"/>
    </style:style>
    <style:style style:name="MP2" style:family="paragraph" style:parent-style-name="Footer">
      <style:paragraph-properties fo:text-align="center" style:justify-single-word="false"/>
    </style:style>
    <style:style style:name="MT1" style:family="text">
      <style:text-properties style:font-name="Ari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Informatik – Kurs KI</text:p>
      </style:header>
      <style:footer>
        <text:p text:style-name="MP2"><text:span text:style-name="MT1">KI-02 Tiefensuche und Breitensuche</text:span> Seite - <text:page-number text:select-page="current">4</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206</meta:generator>
    <dc:title>KI-02 Tiefensuche und Breitensuche [Version 2012]</dc:title>
    <meta:creation-date>2009-07-05T10:29:11</meta:creation-date>
    <meta:editing-cycles>9</meta:editing-cycles>
    <meta:editing-duration>PT30M4S</meta:editing-duration>
    <dc:date>2012-02-11T08:28:28</dc:date>
    <dc:creator>nutzer </dc:creator>
    <meta:document-statistic meta:table-count="0" meta:image-count="0" meta:object-count="0" meta:page-count="4" meta:paragraph-count="60" meta:word-count="1185" meta:character-count="8025" meta:non-whitespace-character-count="6836"/>
    <meta:user-defined meta:name="Info 1"/>
    <meta:user-defined meta:name="Info 2"/>
    <meta:user-defined meta:name="Info 3"/>
    <meta:user-defined meta:name="Info 4"/>
    <meta:template xlink:type="simple" xlink:actuate="onRequest" xlink:title="Vorlage-Fortbildung" xlink:href="../Vorlage-Fortbildung.ott" meta:date="2009-07-05T10:29:10"/>
  </office:meta>
</office:document-meta>
</file>