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Programmtext_20_hervorgehoben">
      <style:paragraph-properties fo:margin-top="0.199cm" fo:margin-bottom="0cm"/>
    </style:style>
    <style:style style:name="P4" style:family="paragraph" style:parent-style-name="Programmtext_20_hervorgehoben">
      <style:paragraph-properties fo:margin-top="0cm" fo:margin-bottom="0.199cm"/>
    </style:style>
    <style:style style:name="P5" style:family="paragraph" style:parent-style-name="Standard" style:list-style-name="L3"/>
    <style:style style:name="P6" style:family="paragraph" style:parent-style-name="Standard">
      <style:paragraph-properties fo:margin-left="1cm" fo:margin-right="1cm" fo:text-indent="0cm" style:auto-text-indent="false" fo:padding="0.499cm" fo:border="0.002cm solid #000000" style:shadow="none">
        <style:tab-stops/>
      </style:paragraph-properties>
    </style:style>
    <style:style style:name="P7" style:family="paragraph" style:parent-style-name="Standard" style:list-style-name="L1">
      <style:paragraph-properties fo:margin-left="1cm" fo:margin-right="1cm" fo:text-indent="0cm" style:auto-text-indent="false" fo:padding="0.499cm" fo:border="0.002cm solid #000000" style:shadow="none">
        <style:tab-stops/>
      </style:paragraph-properties>
    </style:style>
    <style:style style:name="P8" style:family="paragraph" style:parent-style-name="Heading_20_4">
      <style:paragraph-properties fo:margin-left="1cm" fo:margin-right="1cm" fo:text-indent="0cm" style:auto-text-indent="false" fo:padding="0.499cm" fo:border="0.002cm solid #000000" style:shadow="none">
        <style:tab-stops/>
      </style:paragraph-properties>
    </style:style>
    <style:style style:name="P9" style:family="paragraph" style:parent-style-name="Heading_20_4">
      <style:paragraph-properties fo:break-before="page"/>
    </style:style>
    <style:style style:name="P10" style:family="paragraph" style:parent-style-name="Heading_20_6">
      <style:paragraph-properties fo:break-before="page"/>
    </style:style>
    <style:style style:name="T1" style:family="text">
      <style:text-properties style:font-name="Arial"/>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cm" fo:text-indent="0.27cm" fo:margin-left="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3cm" fo:margin-bottom="0.3cm" style:run-through="foreground" style:wrap="none" style:vertical-pos="from-top" style:vertical-rel="paragraph" style:horizontal-pos="from-left" style:horizontal-rel="paragraph"/>
    </style:style>
    <style:style style:name="gr2" style:family="graphic">
      <style:graphic-properties draw:stroke="solid" svg:stroke-color="#000000" draw:fill="none" draw:fill-color="#ffffff" fo:min-height="4.366cm" style:run-through="foreground"/>
    </style:style>
    <style:style style:name="gr3" style:family="graphic">
      <style:graphic-properties draw:stroke="solid" svg:stroke-color="#000000" draw:fill="none" draw:fill-color="#ffffff" fo:min-height="2.858cm" style:run-through="foreground"/>
    </style:style>
    <style:style style:name="gr4" style:family="graphic">
      <style:graphic-properties fo:margin-top="0.199cm" fo:margin-bottom="0.199cm" style:run-through="foreground" style:wrap="none" style:vertical-pos="from-top" style:vertical-rel="paragraph" style:horizontal-pos="from-left" style:horizontal-rel="paragraph"/>
    </style:style>
    <style:style style:name="gr5" style:family="graphic">
      <style:graphic-properties draw:stroke="solid" svg:stroke-color="#000000" draw:fill="none" draw:fill-color="#ffffff" fo:min-height="3.858cm" style:run-through="foreground"/>
    </style:style>
    <style:style style:name="gr6" style:family="graphic">
      <style:graphic-properties draw:stroke="solid" svg:stroke-color="#000000" draw:fill="none" draw:fill-color="#ffffff" fo:min-height="3.302cm" style:run-through="foreground"/>
    </style:style>
    <style:style style:name="gr7" style:family="graphic">
      <style:graphic-properties draw:stroke="dash" draw:stroke-dash="Fine_20_Dashed_20__28_var_29_" svg:stroke-color="#000000" draw:fill="none" draw:fill-color="#ffffff" fo:min-height="2.773cm" style:run-through="foreground"/>
    </style:style>
    <style:style style:name="gr8" style:family="graphic">
      <style:graphic-properties draw:stroke="solid" svg:stroke-color="#000000" draw:fill="none" draw:fill-color="#ffffff" fo:min-height="1.291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kursion auf Listen</text:h>
      <text:p text:style-name="Standard">Die grundlegende Struktur von rekursiven Programmen ist immer gleich. Daher lohnt es sich, diese einmal auszuformulieren. Zunächst wird hier auf normal rekursive Bearbeitung eingegangen, anschließend auch auch endrekursive im Vergleich.</text:p>
      <text:p text:style-name="P8">Rekursion auf Listen</text:p>
      <text:p text:style-name="P6">Lösen Sie ein Problem, wenn …</text:p>
      <text:list xml:id="list28606013" text:style-name="L1">
        <text:list-item>
          <text:p text:style-name="P7">die Liste leer ist, ist es elementar lösbar und es wird der jeweilige Wert<text:note text:id="ftn0" text:note-class="footnote"><text:note-citation>1</text:note-citation><text:note-body><text:p text:style-name="Footnote">Das ist in der Regel bei normaler Rekursion die leere Liste, bei endrekursiven Lösungen der verwendete Akkumulator.</text:p></text:note-body></text:note> zurückgegeben.</text:p>
        </text:list-item>
        <text:list-item>
          <text:p text:style-name="P7">anderenfalls bearbeiten Sie die Teilaufgabe für den Kopf der Liste, indem Sie dabei die Lösung des Problems für die Restliste<text:note text:id="ftn1" text:note-class="footnote"><text:note-citation>2</text:note-citation><text:note-body><text:p text:style-name="Footnote">Hierin steckt der rekursive Aufruf.</text:p></text:note-body></text:note> verwenden.</text:p>
        </text:list-item>
      </text:list>
      <text:h text:style-name="Heading_20_6" text:outline-level="6">Schematische Darstellung</text:h>
      <text:h text:style-name="Heading_20_6" text:outline-level="6"><draw:g text:anchor-type="paragraph" draw:z-index="0" draw:style-name="gr1"><draw:frame draw:style-name="gr2" svg:width="7.859cm" svg:height="4.366cm" svg:x="0.499cm" svg:y="0.212cm"><draw:text-box><text:p><text:tab/>Lösung für die aktuelle Liste:</text:p><text:p/><text:p><text:tab/>aktuelle Teilaufgabe bearbeiten</text:p></draw:text-box></draw:frame><draw:frame draw:style-name="gr3" svg:width="6.668cm" svg:height="2.858cm" svg:x="1.69cm" svg:y="1.72cm"><draw:text-box><text:p/><text:p><text:tab/>Lösung für die Restliste</text:p></draw:text-box></draw:frame></draw:g>Darstellung für mehrere geschachtelte Aufrufe</text:h>
      <text:p text:style-name="Heading_20_4"><draw:g text:anchor-type="paragraph" draw:z-index="1" draw:style-name="gr4"><draw:frame draw:style-name="gr2" svg:width="7.859cm" svg:height="4.366cm" svg:x="0.499cm" svg:y="0.21cm"><draw:text-box><text:p>1</text:p></draw:text-box></draw:frame><draw:frame draw:style-name="gr5" svg:width="7.31cm" svg:height="3.858cm" svg:x="1.048cm" svg:y="0.718cm"><draw:text-box><text:p>2</text:p></draw:text-box></draw:frame><draw:frame draw:style-name="gr6" svg:width="6.755cm" svg:height="3.303cm" svg:x="1.603cm" svg:y="1.274cm"><draw:text-box><text:p>3</text:p></draw:text-box></draw:frame><draw:frame draw:style-name="gr7" svg:width="6.093cm" svg:height="2.774cm" svg:x="2.265cm" svg:y="1.803cm"><draw:text-box><text:p/><text:p/><text:p/><text:p/><text:p><text:span text:style-name="T2"><text:s text:c="3"/></text:span><text:span text:style-name="T2">...</text:span></text:p></draw:text-box></draw:frame><draw:frame draw:style-name="gr8" svg:width="2.574cm" svg:height="1.292cm" svg:x="5.784cm" svg:y="3.284cm"><draw:text-box><text:p><text:s/>leer → Wert!</text:p></draw:text-box></draw:frame></draw:g>Beispiel: entferne das Element aus der Liste</text:p>
      <text:p text:style-name="Standard">Prinzipiell ist es gleichgültig, ob nur das erste Auftreten des Elementes entfernt wird oder alle. Wenn nur das erste Auftreten entfernt wird, treffen wir allerdings schon vor der Liste auf einen elementar lösbaren Fall und die Rekursion wird hier beendet. Daher betrachten wir hier – genauer formuliert:</text:p>
      <text:p text:style-name="P9">Beispiel: entferne das Element an allen Positionen aus der Liste</text:p>
      <text:p text:style-name="Standard">In jedem Rekursionsschritt machen wir:</text:p>
      <text:list xml:id="list30265900" text:style-name="L3">
        <text:list-item>
          <text:p text:style-name="P5">immer erst den Rekursionsabbruch [die Liste ist leer] prüfen, da wir dann nicht auf Elemente der Liste zugreifen können und das Problem eben auch elementar lösbar ist</text:p>
        </text:list-item>
        <text:list-item>
          <text:p text:style-name="P5">bearbeite den Kopf, heißt hier ...</text:p>
          <text:list>
            <text:list-item>
              <text:p text:style-name="P5">ihn einfach wegzulassen, wenn er mit dem Element identisch ist oder</text:p>
            </text:list-item>
            <text:list-item>
              <text:p text:style-name="P5">ihn wieder am Kopf einzufügen vor ...</text:p>
            </text:list-item>
          </text:list>
        </text:list-item>
        <text:list-item>
          <text:p text:style-name="P5">der bearbeiteten Restliste.</text:p>
        </text:list-item>
      </text:list>
      <text:p text:style-name="P3">(define</text:p>
      <text:p text:style-name="Programmtext_20_hervorgehoben"><text:s text:c="2"/>(entferne element liste)</text:p>
      <text:p text:style-name="Programmtext_20_hervorgehoben"><text:s text:c="2"/>(cond</text:p>
      <text:p text:style-name="Programmtext_20_hervorgehoben"><text:s text:c="4"/>((null? liste) liste)</text:p>
      <text:p text:style-name="Programmtext_20_hervorgehoben"><text:s text:c="4"/>((equal? element (car liste))</text:p>
      <text:p text:style-name="Programmtext_20_hervorgehoben"><text:s text:c="5"/>(entferne element (cdr liste)))</text:p>
      <text:p text:style-name="Programmtext_20_hervorgehoben"><text:s text:c="4"/>(else</text:p>
      <text:p text:style-name="Programmtext_20_hervorgehoben"><text:s text:c="5"/>(cons</text:p>
      <text:p text:style-name="Programmtext_20_hervorgehoben"><text:s text:c="6"/>(car liste)</text:p>
      <text:p text:style-name="P4"><text:s text:c="6"/>(entferne element (cdr liste))))))</text:p>
      <text:p text:style-name="Standard">Der Testaufruf</text:p>
      <text:p text:style-name="Programmtext_20_hervorgehoben"><text:tab/>(entferne-alle 3 '(3 2 3 4 3))</text:p>
      <text:p text:style-name="Standard">liefert</text:p>
      <text:p text:style-name="Programmtext_20_hervorgehoben"><text:tab/>(2 4)</text:p>
      <text:p text:style-name="Heading_20_4">Lösungen mit endrekursiven Aufrufen</text:p>
      <text:p text:style-name="Standard">Das man Probleme, die sich <text:s/>typischerweise gut normal rekursiv<text:note text:id="ftn2" text:note-class="footnote"><text:note-citation>1</text:note-citation><text:note-body><text:p text:style-name="Footnote">rekursiv nachklappernd</text:p></text:note-body></text:note> formulieren lassen, wie etwa das Sortieren durch Mischen (merge-sort), in vielen Fällen auch gut endrekursiv formulieren kann, soll das folgende Beispiel zeigen.</text:p>
      <text:h text:style-name="Heading_20_6" text:outline-level="6">rekursiv nachklappernde Formulierung</text:h>
      <text:p text:style-name="Standard">Man sortiert eine Liste durch binäres Mischen, in dem man sie in zwei Teillisten aufspaltet und diese zu einer sortierten mischt, nachdem man die Teillisten für sich durch binäres Mischen sortiert hat.</text:p>
      <text:p text:style-name="Standard">[Das Programm ist hier nicht angegeben, da es wegen der notwendigen Zwischen­speicherung der beiden aufgespaltenen Teillisten scheinbar umständlich ist. Wen das nicht verwirrt, der sollte diese Lösung einmal selbst versuchen zu schreiben.]</text:p>
      <text:h text:style-name="Heading_20_6" text:outline-level="6">endrekursive Formulierung</text:h>
      <text:p text:style-name="Standard">Da das Aufspalten im Endeffekt zu einelementigen Liste führt, kann man eine endrekursive Lösung so formulieren, dass man – ausgehend von einer Liste von solchen einelementigen Teillisten – jeweils zwei von ihnen sortiert mischt, das Ergebnis dem Akkumulator hinzufügt und das so viele Runden macht, bis die Liste nur noch aus einer Liste besteht.</text:p>
      <text:h text:style-name="P10" text:outline-level="6">Das Programm zur endrekursiven Lösung</text:h>
      <text:p text:style-name="Programmtext_20_hervorgehoben">;;; ===== zerteile =====</text:p>
      <text:p text:style-name="Programmtext_20_hervorgehoben">; Hilfsfunktion zum Aufspalten der Liste in eine Liste mit Listen von einzelnen Elementen</text:p>
      <text:p text:style-name="Programmtext_20_hervorgehoben">(define</text:p>
      <text:p text:style-name="Programmtext_20_hervorgehoben"><text:s text:c="2"/>(zerteile liste akku)</text:p>
      <text:p text:style-name="Programmtext_20_hervorgehoben"><text:s text:c="2"/>(if</text:p>
      <text:p text:style-name="Programmtext_20_hervorgehoben"><text:s text:c="4"/>(null? liste)</text:p>
      <text:p text:style-name="Programmtext_20_hervorgehoben"><text:s text:c="4"/>akku</text:p>
      <text:p text:style-name="Programmtext_20_hervorgehoben"><text:s text:c="4"/>(zerteile (rest liste) (cons (list (first liste)) akku))))</text:p>
      <text:p text:style-name="Programmtext_20_hervorgehoben">;;; ===== mische =====</text:p>
      <text:p text:style-name="Programmtext_20_hervorgehoben">; mischt zwei Teillisten endrekursiv</text:p>
      <text:p text:style-name="Programmtext_20_hervorgehoben">(define</text:p>
      <text:p text:style-name="Programmtext_20_hervorgehoben"><text:s text:c="2"/>(mische liste-1 liste-2 akku)</text:p>
      <text:p text:style-name="Programmtext_20_hervorgehoben"><text:s text:c="2"/>(cond</text:p>
      <text:p text:style-name="Programmtext_20_hervorgehoben"><text:s text:c="4"/>((and (null? liste-1) (null? liste-2)) (reverse akku))</text:p>
      <text:p text:style-name="Programmtext_20_hervorgehoben"><text:s text:c="4"/>((null? liste-1)</text:p>
      <text:p text:style-name="Programmtext_20_hervorgehoben"><text:s text:c="5"/>(mische liste-1 (rest liste-2) (cons (first liste-2) akku)))</text:p>
      <text:p text:style-name="Programmtext_20_hervorgehoben"><text:s text:c="4"/>((null? liste-2)</text:p>
      <text:p text:style-name="Programmtext_20_hervorgehoben"><text:s text:c="5"/>(mische (rest liste-1) liste-2 (cons (first liste-1) akku)))</text:p>
      <text:p text:style-name="Programmtext_20_hervorgehoben"><text:s text:c="4"/>((&gt; (first liste-1) (first liste-2))</text:p>
      <text:p text:style-name="Programmtext_20_hervorgehoben"><text:s text:c="5"/>(mische liste-1 (rest liste-2) (cons (first liste-2) akku)))</text:p>
      <text:p text:style-name="Programmtext_20_hervorgehoben"><text:s text:c="4"/>(else</text:p>
      <text:p text:style-name="Programmtext_20_hervorgehoben"><text:s text:c="5"/>(mische (rest liste-1) liste-2 (cons (first liste-1) akku)))))</text:p>
      <text:p text:style-name="Programmtext_20_hervorgehoben"/>
      <text:p text:style-name="Programmtext_20_hervorgehoben">;;; ===== merge-sort =====</text:p>
      <text:p text:style-name="Programmtext_20_hervorgehoben">; steuert die Bearbeitung</text:p>
      <text:p text:style-name="Programmtext_20_hervorgehoben">; arbeitet mit einer Aufrufhülle</text:p>
      <text:p text:style-name="Programmtext_20_hervorgehoben">(define</text:p>
      <text:p text:style-name="Programmtext_20_hervorgehoben"><text:s text:c="2"/>(merge-sort liste)</text:p>
      <text:p text:style-name="Programmtext_20_hervorgehoben"><text:s text:c="2"/>(let intern</text:p>
      <text:p text:style-name="Programmtext_20_hervorgehoben"><text:s text:c="4"/>((liste (zerteile liste '()))</text:p>
      <text:p text:style-name="Programmtext_20_hervorgehoben"><text:s text:c="5"/>(akku '()))</text:p>
      <text:p text:style-name="Programmtext_20_hervorgehoben"><text:s text:c="4"/>(cond</text:p>
      <text:p text:style-name="Programmtext_20_hervorgehoben"><text:s text:c="6"/>((and (null? liste) (null? (rest akku))) (first akku))</text:p>
      <text:p text:style-name="Programmtext_20_hervorgehoben"><text:s text:c="6"/>((null? liste)</text:p>
      <text:p text:style-name="Programmtext_20_hervorgehoben"><text:s text:c="7"/>(intern akku '()))</text:p>
      <text:p text:style-name="Programmtext_20_hervorgehoben"><text:s text:c="6"/>((null? (rest liste))</text:p>
      <text:p text:style-name="Programmtext_20_hervorgehoben"><text:s text:c="7"/>(intern (cons (first liste) akku) '()))</text:p>
      <text:p text:style-name="Programmtext_20_hervorgehoben"><text:s text:c="6"/>(else</text:p>
      <text:p text:style-name="Programmtext_20_hervorgehoben"><text:s text:c="7"/>(intern </text:p>
      <text:p text:style-name="Programmtext_20_hervorgehoben"><text:s text:c="9"/>(rest (rest liste))</text:p>
      <text:p text:style-name="Programmtext_20_hervorgehoben"><text:s text:c="9"/>(cons (mische (first liste) (second liste) '()) akk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0-5 Rekursion auf Listen</text:span> Seite - <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KI-00-5 Rekursion auf Listen</dc:title>
    <meta:creation-date>2010-03-06T10:15:53</meta:creation-date>
    <meta:editing-cycles>3</meta:editing-cycles>
    <meta:editing-duration>PT00H01M17S</meta:editing-duration>
    <dc:date>2010-03-06T10:17:10.01</dc:date>
    <meta:document-statistic meta:table-count="0" meta:image-count="0" meta:object-count="0" meta:page-count="3" meta:paragraph-count="84" meta:word-count="610" meta:character-count="4258"/>
    <meta:user-defined meta:name="Info 1"/>
    <meta:user-defined meta:name="Info 2"/>
    <meta:user-defined meta:name="Info 3"/>
    <meta:user-defined meta:name="Info 4"/>
    <meta:template xlink:type="simple" xlink:actuate="onRequest" xlink:title="KI-Vorlage" xlink:href="../KI-Vorlage.ott" meta:date="2010-03-06T10:15:52.62"/>
  </office:meta>
</office:document-meta>
</file>