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.049cm" fo:border-left="none" fo:border-right="none" fo:border-top="none" fo:border-bottom="0.035cm solid #000000"/>
      <style:text-properties style:font-name="Arial" fo:font-size="14pt" style:font-size-asian="14pt" style:font-size-complex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style:font-name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Sortiere durch Mischen mit Prädikat</text:p>
      <text:p text:style-name="Programmtext">; sortiere-durch-mischen-mit-praedikat.scm</text:p>
      <text:p text:style-name="Programmtext">(require (lib "breakpoint.ss"))</text:p>
      <text:p text:style-name="Programmtext"/>
      <text:p text:style-name="Programmtext">; ----- Zur Verallgemeinderung mit einem Praedikat -----</text:p>
      <text:p text:style-name="Programmtext">; Hier im Beispiel nur die normale Kleinerbeziehung</text:p>
      <text:p text:style-name="Programmtext">(define</text:p>
      <text:p text:style-name="Programmtext"><text:s text:c="2"/>(vor? erste zweite)</text:p>
      <text:p text:style-name="Programmtext"><text:s text:c="2"/>(&lt; erste zweite))</text:p>
      <text:p text:style-name="Programmtext"/>
      <text:p text:style-name="Programmtext">; ----- Hilfsfunktion: mische-sortierte-listen ------</text:p>
      <text:p text:style-name="Programmtext">(define</text:p>
      <text:p text:style-name="Programmtext"><text:s text:c="2"/>(mische-sortierte-listen erste zweite vor?)</text:p>
      <text:p text:style-name="Programmtext"><text:s text:c="2"/>(cond</text:p>
      <text:p text:style-name="Programmtext"><text:s text:c="4"/>((null? erste)</text:p>
      <text:p text:style-name="Programmtext"><text:s text:c="5"/>zweite)</text:p>
      <text:p text:style-name="Programmtext"><text:s text:c="4"/>((null? zweite)</text:p>
      <text:p text:style-name="Programmtext"><text:s text:c="5"/>erste)</text:p>
      <text:p text:style-name="Programmtext"><text:s text:c="4"/>((vor? (car erste) (car zweite))</text:p>
      <text:p text:style-name="Programmtext"><text:s text:c="5"/>(cons</text:p>
      <text:p text:style-name="Programmtext"><text:s text:c="6"/>(car erste)</text:p>
      <text:p text:style-name="Programmtext"><text:s text:c="6"/>(mische-sortierte-listen (cdr erste) zweite vor?)))</text:p>
      <text:p text:style-name="Programmtext"><text:s text:c="4"/>(else</text:p>
      <text:p text:style-name="Programmtext"><text:s text:c="5"/>(cons </text:p>
      <text:p text:style-name="Programmtext"><text:s text:c="6"/>(car zweite)</text:p>
      <text:p text:style-name="Programmtext"><text:s text:c="6"/>(mische-sortierte-listen erste (cdr zweite) vor?))))</text:p>
      <text:p text:style-name="Programmtext"><text:s text:c="2"/>)</text:p>
      <text:p text:style-name="Programmtext"/>
      <text:p text:style-name="Programmtext">; ----- Hilfsfunktion spalte -----</text:p>
      <text:p text:style-name="Programmtext">(define</text:p>
      <text:p text:style-name="Programmtext"><text:s text:c="2"/>(spalte liste erste zweite)</text:p>
      <text:p text:style-name="Programmtext"><text:s text:c="2"/>(cond</text:p>
      <text:p text:style-name="Programmtext"><text:s text:c="4"/>((null? liste)</text:p>
      <text:p text:style-name="Programmtext"><text:s text:c="5"/>(list erste zweite))</text:p>
      <text:p text:style-name="Programmtext"><text:s text:c="4"/>((null? (rest liste))</text:p>
      <text:p text:style-name="Programmtext"><text:s text:c="5"/>(list (cons (first liste) erste) zweite))</text:p>
      <text:p text:style-name="Programmtext"><text:s text:c="4"/>(else</text:p>
      <text:p text:style-name="Programmtext"><text:s text:c="5"/>(spalte </text:p>
      <text:p text:style-name="Programmtext"><text:s text:c="7"/>(cddr liste)</text:p>
      <text:p text:style-name="Programmtext"><text:s text:c="7"/>(cons (first liste) erste)</text:p>
      <text:p text:style-name="Programmtext"><text:s text:c="7"/>(cons (second liste) zweite))))</text:p>
      <text:p text:style-name="Programmtext"><text:s text:c="2"/>)</text:p>
      <text:p text:style-name="Programmtext"/>
      <text:p text:style-name="Programmtext">;;; ===== sortiere =====</text:p>
      <text:p text:style-name="Programmtext">; mischt die sortierten gespaltenen Listen</text:p>
      <text:p text:style-name="Programmtext">(define</text:p>
      <text:p text:style-name="Programmtext"><text:s text:c="2"/>(sortiere liste vor?)</text:p>
      <text:p text:style-name="Programmtext"><text:s text:c="2"/>(cond</text:p>
      <text:p text:style-name="Programmtext"><text:s text:c="3"/>((null? liste) liste)</text:p>
      <text:p text:style-name="Programmtext"><text:s text:c="3"/>((null? (rest liste)) liste)</text:p>
      <text:p text:style-name="Programmtext"><text:s text:c="3"/>(else</text:p>
      <text:p text:style-name="Programmtext"><text:s text:c="4"/>(let </text:p>
      <text:p text:style-name="Programmtext"><text:s text:c="8"/>((gespalten (spalte liste '() '())))</text:p>
      <text:p text:style-name="Programmtext"><text:s text:c="6"/>(mische-sortierte-listen </text:p>
      <text:p text:style-name="Programmtext"><text:s text:c="7"/>(sortiere (first gespalten) vor?)</text:p>
      <text:p text:style-name="Programmtext"><text:soft-page-break/><text:s text:c="7"/>(sortiere (second gespalten) vor?)</text:p>
      <text:p text:style-name="Programmtext"><text:s text:c="5"/>vor?)))))</text:p>
      <text:p text:style-name="Programmtext">; Test: <text:s/>(sortiere '(54 564 7647 8659 449 864 36 989 56 9 9 6 97 6) &lt;)</text:p>
      <text:p text:style-name="Programmtext"/>
      <text:p text:style-name="Programmtext">;;; ----- Eine Ergaenzung ----------------------------------------------</text:p>
      <text:p text:style-name="Programmtext">; Test mit großer Datei:</text:p>
      <text:p text:style-name="Programmtext">(define</text:p>
      <text:p text:style-name="Programmtext"><text:s text:c="2"/>(erzeuge-zufalls-zahlen n)</text:p>
      <text:p text:style-name="Programmtext"><text:s text:c="2"/>(random-seed (quotient (current-milliseconds) 2147483647))</text:p>
      <text:p text:style-name="Programmtext"><text:s text:c="2"/>(let whlg ((n n) (liste '()))</text:p>
      <text:p text:style-name="Programmtext"><text:s text:c="4"/>(if (zero? n) liste (whlg (- n 1) (cons (random 4294967087) liste)))))</text:p>
      <text:p text:style-name="Programmtext">; ACHTUNG: Die Bildschirmdarstellung des Ergebnisses ist sehr viel langsamer</text:p>
      <text:p text:style-name="Programmtext">; als die Sortierung selbst!</text:p>
      <text:p text:style-name="Programmtext">(define ergebnis (sortiere (erzeuge-zufalls-zahlen 100000) &lt;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Courier New1" svg:font-family="'Courier New'" style:font-family-generic="modern" style:font-pitch="fixed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</office:font-face-decls>
  <office:styles>
    <draw:marker draw:name="Arrow" svg:viewBox="0 0 20 30" svg:d="m10 0-10 30h20z"/>
    <draw:marker draw:name="Symmetric_20_Arrow" draw:display-name="Symmetric Arrow" svg:viewBox="0 0 1131 902" svg:d="m564 0-564 902h1131z"/>
    <draw:stroke-dash draw:name="Line_20_Style_20_9" draw:display-name="Line Style 9" draw:style="rect" draw:dots1="1" draw:dots1-length="197%" draw:distance="1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size="14pt" style:font-size-asian="14pt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ogrammtext" style:family="paragraph" style:parent-style-name="Text_20_body" style:class="text">
      <style:paragraph-properties fo:margin-top="0cm" fo:margin-bottom="0cm"/>
      <style:text-properties style:font-name="Courier New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start" style:justify-single-word="false"/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Programmtext_20_hervorgehoben" style:display-name="Programmtext hervorgehoben" style:family="paragraph" style:parent-style-name="Standard" style:class="text">
      <style:text-properties style:font-name="Courier New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rogrammTextZeichen" style:family="text">
      <style:text-properties style:font-name="Courier New1" fo:font-size="11pt" fo:font-weight="normal" style:font-size-asian="11pt" style:font-weight-asian="bold" style:font-size-complex="11pt" style:font-weight-complex="bold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ProgrammTextZeichen_20_hervorgehoben" style:display-name="ProgrammTextZeichen hervorgehoben" style:family="text" style:parent-style-name="ProgrammTextZeichen">
      <style:text-properties style:font-name="Courier New1"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0.035cm solid #000000"/>
      <style:text-properties style:font-name="Arial" fo:font-size="14pt" style:font-size-asian="14pt" style:font-size-complex="14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nformatik – Kurs KI</text:p>
      </style:header>
      <style:footer>
        <text:p text:style-name="MP2"><text:span text:style-name="MT1">KI Sortiere durch Mischen mit Prädikat</text:span> Seite - 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Vorlage-Fortbildung</dc:title>
    <meta:creation-date>2009-12-07T08:50:52.01</meta:creation-date>
    <meta:editing-cycles>2</meta:editing-cycles>
    <meta:editing-duration>PT00H03M12S</meta:editing-duration>
    <meta:document-statistic meta:table-count="0" meta:image-count="0" meta:object-count="0" meta:page-count="2" meta:paragraph-count="66" meta:word-count="237" meta:character-count="1904"/>
    <dc:date>2009-12-07T08:53:58.75</dc:date>
    <meta:user-defined meta:name="Info 1"/>
    <meta:user-defined meta:name="Info 2"/>
    <meta:user-defined meta:name="Info 3"/>
    <meta:user-defined meta:name="Info 4"/>
    <meta:template xlink:type="simple" xlink:actuate="onRequest" xlink:title="Vorlage-Fortbildung" xlink:href="/C:/Dokumente%20und%20Einstellungen/nutzer/Anwendungsdaten/OpenOffice.org/3/user/template/Vorlage-Fortbildung.ott" meta:date="2009-12-07T08:50:48.79"/>
  </office:meta>
</office:document-meta>
</file>