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automatic-styles>
    <style:style style:name="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P2" style:family="paragraph" style:parent-style-name="Footer">
      <style:paragraph-properties fo:text-align="center" style:justify-single-word="false"/>
    </style:style>
    <style:style style:name="P3" style:family="paragraph" style:parent-style-name="Standard">
      <style:paragraph-properties fo:margin-top="0.199cm" fo:margin-bottom="0.199cm"/>
    </style:style>
    <style:style style:name="P4" style:family="paragraph" style:parent-style-name="Standard" style:list-style-name="L3">
      <style:paragraph-properties fo:margin-top="0.199cm" fo:margin-bottom="0.199cm"/>
    </style:style>
    <style:style style:name="P5" style:family="paragraph" style:parent-style-name="Standard" style:list-style-name="L1">
      <style:paragraph-properties fo:margin-top="0.199cm" fo:margin-bottom="0.199cm"/>
    </style:style>
    <style:style style:name="P6" style:family="paragraph" style:parent-style-name="Text_20_body">
      <style:paragraph-properties fo:margin-top="0cm" fo:margin-bottom="0cm"/>
      <style:text-properties style:font-name="Courier New1" fo:font-size="10pt" style:font-size-asian="10pt" style:font-size-complex="10pt"/>
    </style:style>
    <style:style style:name="P7" style:family="paragraph" style:parent-style-name="Programmtext">
      <style:text-properties fo:font-size="10pt" style:font-size-asian="10pt" style:font-size-complex="10pt"/>
    </style:style>
    <style:style style:name="P8" style:family="paragraph" style:parent-style-name="Heading_20_4">
      <style:paragraph-properties fo:break-before="page"/>
    </style:style>
    <style:style style:name="T1" style:family="text">
      <style:text-properties style:font-name="Arial"/>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OLE">
      <style:graphic-properties fo:margin-top="0cm" fo:margin-bottom="0.199cm" style:vertical-pos="from-top" style:vertical-rel="paragraph" style:horizontal-pos="center" style:horizontal-rel="paragraph" draw:ole-draw-aspect="1"/>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weise Entwicklung einer Funktion</text:h>
      <text:p text:style-name="Standard">Dieser Text soll Hilfe geben beim Entwickeln von Funktionen. Dabei wird auf die wesentlichen Mängel eingegangen, die immer wieder bei den Lösungsansätzen im Unterricht zu erkennen sind.</text:p>
      <text:p text:style-name="Heading_20_4">Beispiel entferne-alle</text:p>
      <text:p text:style-name="Standard">Als Beispiel dient die Funktion <text:span text:style-name="ProgrammTextZeichen">(entferne-alle &lt;element&gt; &lt;aus-liste&gt;)</text:span>.</text:p>
      <text:p text:style-name="Standard">Hier wird nicht die normal rekursive Version untersucht, sondern nur auf die endrekursive Version. Es muss daher einen weiteren Parameter akku geben, der dazu dient, die bearbeiteten, noch weiter zu verwendenden Elemente zu sammeln. Dieser Parameter wird beim Aufruf mit einer leeren Liste belegt.</text:p>
      <text:h text:style-name="Heading_20_6" text:outline-level="6">Aufgabe verstanden?</text:h>
      <text:p text:style-name="Standard">Zunächst ist wichtig, dass Sie sicher sind, die Aufgabe verstanden zu haben. Die Funktion soll aus einer <text:span text:style-name="T2">einfachen</text:span> Liste <text:span text:style-name="T2">alle</text:span> auftretenden Fälle eines Elementes löschen. Sie muss daher das Element und die Liste kennen, außerdem (s.o.) einen akku verwenden.</text:p>
      <text:p text:style-name="P3">Mögliche Testfälle<text:note text:id="ftn0" text:note-class="footnote"><text:note-citation>1</text:note-citation><text:note-body><text:p text:style-name="Footnote">Weitere Testfälle wären denkbar.</text:p></text:note-body></text:note> mit zugehörigen Werten:</text:p>
      <text:p text:style-name="Programmtext">(entferne-alle 3 '(2 3 4 3 5 3) '()) → (2 4 5) [ggf. (5 4 2)]</text:p>
      <text:p text:style-name="Programmtext">(entferne-alle 2 '(2 3 4 3 5 3) '()) → (3 4 3 5 3) [ggf. ...]</text:p>
      <text:p text:style-name="Programmtext">(entferne-alle 1 '(2 3 4 3 5 3) '()) → (2 3 4 3 5 3) [ggf. ...]</text:p>
      <text:p text:style-name="Programmtext">(entferne-alle 3 '() '()) → ()</text:p>
      <text:p text:style-name="P3">Nun können wir den Kopf der Funktion definieren, deren Wert zunächst undefiniert ist:</text:p>
      <text:p text:style-name="Programmtext">; Schritt 1: Kopf der Funktion</text:p>
      <text:p text:style-name="Programmtext">(define</text:p>
      <text:p text:style-name="Programmtext"><text:s text:c="2"/>(entferne-alle element liste akku)</text:p>
      <text:p text:style-name="Programmtext"><text:s text:c="2"/>'undefiniert)</text:p>
      <text:p text:style-name="P3">Wie in sehr vielen anderen Fällen, so sind auch hier mehrere verschiedene Fälle zu behandeln, so dass wir den Programmcode mit einem cond starten.</text:p>
      <text:p text:style-name="P3">Syntax vom cond:</text:p>
      <text:p text:style-name="P7">(cond</text:p>
      <text:p text:style-name="P7"><text:s text:c="3"/>(&lt;erste Bedingung&gt; &lt;der Wert,der zurückgegeben wird, wenn sie wahr ist&gt;)</text:p>
      <text:p text:style-name="P7"><text:s text:c="3"/>(&lt;zweite Bedingung&gt; &lt;der Wert,der zurückgegeben wird, wenn diese wahr ist&gt;)</text:p>
      <text:p text:style-name="P7"><text:s text:c="3"/>...</text:p>
      <text:p text:style-name="P7"><text:s text:c="3"/>(else &lt;der Wert,der zurückgegeben wird, wenn sonst keine Bedingung wahr ist&gt;)</text:p>
      <text:p text:style-name="P7"><text:s text:c="3"/>)</text:p>
      <text:p text:style-name="P3">Die in unserem Fall auftretenden Fälle kann man der Aufruftabelle entnehmen:</text:p>
      <text:list xml:id="list39247301" text:style-name="L1">
        <text:list-item>
          <text:p text:style-name="P5"><draw:frame draw:style-name="fr1" draw:name="Objekt1" text:anchor-type="paragraph" svg:y="0.141cm" svg:width="15.03cm" svg:height="3.574cm" draw:z-index="0"><draw:object xlink:href="./Object 1" xlink:type="simple" xlink:show="embed" xlink:actuate="onLoad"/><draw:image xlink:href="./ObjectReplacements/Object 1" xlink:type="simple" xlink:show="embed" xlink:actuate="onLoad"/></draw:frame>das erste Element ist dem ersten der Liste gleich</text:p>
        </text:list-item>
        <text:list-item>
          <text:p text:style-name="P5"><text:soft-page-break/>das erste Element ist vom ersten der Liste verschieden</text:p>
        </text:list-item>
        <text:list-item>
          <text:p text:style-name="P5">und die Abbruchbedingung: die Liste ist leer.</text:p>
        </text:list-item>
      </text:list>
      <text:p text:style-name="P3">Die zugehörigen "Werte" von 1. und 2. sind hier Aufrufe: Die Funktion ist noch nicht fertig und muss mit veränderten Werten weiter arbeiten.</text:p>
      <text:list xml:id="list39291683" text:style-name="L3">
        <text:list-item>
          <text:p text:style-name="P4">das erste Element der Liste wird weggelassen, die anderen Parameter bleiben gleich;</text:p>
        </text:list-item>
        <text:list-item>
          <text:p text:style-name="P4">das erste Element der Liste wird weggelassen, aber dem akku hinzugefügt, damit es nicht verloren geht;</text:p>
        </text:list-item>
        <text:list-item>
          <text:p text:style-name="P4">der akku muss ausgegeben werden.</text:p>
        </text:list-item>
      </text:list>
      <text:h text:style-name="Heading_20_6" text:outline-level="6">Die weiteren Lösungsschritte</text:h>
      <text:p text:style-name="Programmtext">; Schritt 2: Abbruchbedingung realisieren</text:p>
      <text:p text:style-name="Programmtext">(define</text:p>
      <text:p text:style-name="Programmtext"><text:s text:c="2"/>(entferne-alle element liste akku)</text:p>
      <text:p text:style-name="Programmtext"><text:s text:c="2"/>(cond</text:p>
      <text:p text:style-name="Programmtext"><text:s text:c="4"/>((null? liste) akku)<text:tab/><text:tab/><text:tab/><text:tab/><text:tab/><text:tab/>; Fall 3</text:p>
      <text:p text:style-name="Programmtext"><text:s text:c="4"/>(else</text:p>
      <text:p text:style-name="Programmtext"><text:s text:c="6"/>'undefiniert)))</text:p>
      <text:p text:style-name="P3">Der dritte Testfall wird richtig behandelt.</text:p>
      <text:p text:style-name="Programmtext">; Schritt 3: Das Element steht vorn</text:p>
      <text:p text:style-name="Programmtext">(define</text:p>
      <text:p text:style-name="Programmtext"><text:s text:c="2"/>(entferne-alle element liste akku)</text:p>
      <text:p text:style-name="Programmtext"><text:s text:c="2"/>(cond</text:p>
      <text:p text:style-name="Programmtext"><text:s text:c="4"/>((null? liste) akku)<text:tab/><text:tab/><text:tab/><text:tab/><text:tab/><text:tab/>; Fall 3</text:p>
      <text:p text:style-name="Programmtext"><text:s text:c="4"/>((equal? element (car liste))<text:tab/><text:tab/><text:tab/><text:tab/>; Fall 1</text:p>
      <text:p text:style-name="Programmtext"><text:s text:c="5"/>(entferne-alle element (cdr liste) akku))</text:p>
      <text:p text:style-name="Programmtext"><text:s text:c="4"/>(else</text:p>
      <text:p text:style-name="Programmtext"><text:s text:c="6"/>'undefiniert)))</text:p>
      <text:p text:style-name="P3">Keiner der anderen Testfälle kann jetzt richtig bearbeitet werden, da bei der Rekursion auf den noch unbehandelten Fall getroffen wird. Nun noch der letzte Schritt:</text:p>
      <text:p text:style-name="Programmtext">; Schritt 4: Das Element steht nicht vorn</text:p>
      <text:p text:style-name="Programmtext">(define</text:p>
      <text:p text:style-name="Programmtext"><text:s text:c="2"/>(entferne-alle element liste akku)</text:p>
      <text:p text:style-name="Programmtext"><text:s text:c="2"/>(cond</text:p>
      <text:p text:style-name="Programmtext"><text:s text:c="4"/>((null? liste) akku)<text:tab/><text:tab/><text:tab/><text:tab/><text:tab/><text:tab/>; Fall 3</text:p>
      <text:p text:style-name="Programmtext"><text:s text:c="4"/>((equal? element (car liste))<text:tab/><text:tab/><text:tab/><text:tab/>; Fall 1</text:p>
      <text:p text:style-name="Programmtext"><text:s text:c="5"/>(entferne-alle element (cdr liste) akku))</text:p>
      <text:p text:style-name="Programmtext"><text:s text:c="4"/>(else<text:tab/><text:tab/><text:tab/><text:tab/><text:tab/><text:tab/><text:tab/><text:tab/><text:tab/>; Fall 2</text:p>
      <text:p text:style-name="Programmtext"><text:s text:c="5"/>(entferne-alle</text:p>
      <text:p text:style-name="Programmtext"><text:s text:c="6"/>element</text:p>
      <text:p text:style-name="Programmtext"><text:s text:c="6"/>(cdr liste) </text:p>
      <text:p text:style-name="Programmtext"><text:s text:c="5"/>(cons (car liste) akku)))))</text:p>
      <text:p text:style-name="P3">Unbefriedigend ist die umgekehrte Reihenfolge der Elemente in der Liste des Ergebnisses. Das Problem lässt sich aber einfach mit einem <text:span text:style-name="ProgrammTextZeichen">reverse</text:span> beim Rückgabewert im Fall 3 lösen.</text:p>
      <text:h text:style-name="Heading_20_6" text:outline-level="6">Aufruf-Protokol</text:h>
      <text:p text:style-name="P3">Ein Aufruf-Protokoll, wie es mit writeln und writeln-value zu erzielen ist, zeigt die Schritte <text:soft-page-break/>der Bearbeitung durch Scheme:</text:p>
      <text:p text:style-name="Programmtext">3 (2 3 4 3 5 3) () </text:p>
      <text:p text:style-name="Programmtext">3 (3 4 3 5 3) (2) </text:p>
      <text:p text:style-name="Programmtext">3 (4 3 5 3) (2) </text:p>
      <text:p text:style-name="Programmtext">3 (3 5 3) (4 2) </text:p>
      <text:p text:style-name="Programmtext">3 (5 3) (4 2) </text:p>
      <text:p text:style-name="Programmtext">3 (3) (5 4 2) </text:p>
      <text:p text:style-name="Programmtext">3 () (5 4 2) </text:p>
      <text:p text:style-name="Programmtext">Parameter: <text:s/>3 () </text:p>
      <text:p text:style-name="Programmtext">Wert: <text:s/>(5 4 2) </text:p>
      <text:p text:style-name="Programmtext">Parameter: <text:s/>3 (3) </text:p>
      <text:p text:style-name="Programmtext">Wert: <text:s/>(5 4 2) </text:p>
      <text:p text:style-name="Programmtext">Parameter: <text:s/>3 (5 3) </text:p>
      <text:p text:style-name="Programmtext">Wert: <text:s/>(5 4 2) </text:p>
      <text:p text:style-name="Programmtext">Parameter: <text:s/>3 (3 5 3) </text:p>
      <text:p text:style-name="Programmtext">Wert: <text:s/>(5 4 2) </text:p>
      <text:p text:style-name="Programmtext">Parameter: <text:s/>3 (4 3 5 3) </text:p>
      <text:p text:style-name="Programmtext">Wert: <text:s/>(5 4 2) </text:p>
      <text:p text:style-name="Programmtext">Parameter: <text:s/>3 (3 4 3 5 3) </text:p>
      <text:p text:style-name="Programmtext">Wert: <text:s/>(5 4 2) </text:p>
      <text:p text:style-name="Programmtext">Parameter: <text:s/>3 (2 3 4 3 5 3) </text:p>
      <text:p text:style-name="Programmtext">Wert: <text:s/>(5 4 2) </text:p>
      <text:p text:style-name="Programmtext">(5 4 2)</text:p>
      <text:p text:style-name="Heading_20_4"/>
      <text:p text:style-name="P8">Schrittweise Erarbeitung einer Funktion am Beispiel ggT</text:p>
      <text:p text:style-name="P6">;;; ggt.scm</text:p>
      <text:p text:style-name="P6"/>
      <text:p text:style-name="P6">; Erarbeitung des Programmes für den Euklidischen Algorithmus</text:p>
      <text:p text:style-name="P6"/>
      <text:p text:style-name="P6">;;; ----- Vorarbeit: Definition der Tests -----</text:p>
      <text:p text:style-name="P6">; (ggT 32 40) --&gt; 8</text:p>
      <text:p text:style-name="P6">; (ggT 32 32) --&gt; 32</text:p>
      <text:p text:style-name="P6">; (ggT 1367 1009) --&gt; 1</text:p>
      <text:p text:style-name="P6">; (ggT 1 137) --&gt; 1</text:p>
      <text:p text:style-name="P6">; (ggT (expt 2 10) (expt 6 4)) --&gt; 16</text:p>
      <text:p text:style-name="P6"/>
      <text:p text:style-name="P6">;;; ----- Schritt 1: Kopf der Funktion -----</text:p>
      <text:p text:style-name="P6">; Die Funktion muss die beiden Zahlen kennen, </text:p>
      <text:p text:style-name="P6">; von denen der ggT zu bestimmen ist.</text:p>
      <text:p text:style-name="P6">(define</text:p>
      <text:p text:style-name="P6"><text:s text:c="2"/>(ggT a b)</text:p>
      <text:p text:style-name="P6"><text:s text:c="2"/>"Wert undefiniert"</text:p>
      <text:p text:style-name="P6"><text:s text:c="2"/>)</text:p>
      <text:p text:style-name="P6"/>
      <text:p text:style-name="P6">; Tests:</text:p>
      <text:p text:style-name="P6">(equal? (ggT 32 40) 8)</text:p>
      <text:p text:style-name="P6">(equal? (ggT 32 32) 32)</text:p>
      <text:p text:style-name="P6">(equal? (ggT 1367 1009) 1)</text:p>
      <text:p text:style-name="P6">(equal? (ggT 1 137) 1)</text:p>
      <text:p text:style-name="P6">(equal? (ggT (expt 2 10) (expt 6 4)) 16)</text:p>
      <text:p text:style-name="P6">; einsichtiger:</text:p>
      <text:p text:style-name="P6">(ggT 32 40)</text:p>
      <text:p text:style-name="P6">(ggT 32 32)</text:p>
      <text:p text:style-name="P6">(ggT 1367 1009)</text:p>
      <text:p text:style-name="P6">(ggT 1 137)</text:p>
      <text:p text:style-name="P6">(ggT (expt 2 10) (expt 6 4))</text:p>
      <text:p text:style-name="P6">(newline)</text:p>
      <text:p text:style-name="P6"/>
      <text:p text:style-name="P6">;;; ----- Schritt 2: Ergebnis erzielt -----</text:p>
      <text:p text:style-name="P6">; Ein möglicher Erfolgsfall ist a = b.</text:p>
      <text:p text:style-name="P6">; eine Bedingung muss geprueft werden --&gt; if</text:p>
      <text:p text:style-name="P6">(define</text:p>
      <text:p text:style-name="P6"><text:s text:c="2"/>(ggT a b)</text:p>
      <text:p text:style-name="P6"><text:s text:c="2"/>(if</text:p>
      <text:p text:style-name="P6"><text:s text:c="3"/>(= a b)</text:p>
      <text:p text:style-name="P6"><text:s text:c="3"/>a</text:p>
      <text:p text:style-name="P6"><text:s text:c="3"/>"Wert undefiniert"</text:p>
      <text:p text:style-name="P6"><text:s text:c="3"/>)</text:p>
      <text:p text:style-name="P6"><text:s text:c="2"/>)</text:p>
      <text:p text:style-name="P6"/>
      <text:p text:style-name="P6">; Tests:</text:p>
      <text:p text:style-name="P6">(ggT 32 40)</text:p>
      <text:p text:style-name="P6">(ggT 32 32)</text:p>
      <text:p text:style-name="P6">(ggT 1367 1009)</text:p>
      <text:p text:style-name="P6">(ggT 1 137)</text:p>
      <text:p text:style-name="P6">(ggT (expt 2 10) (expt 6 4))</text:p>
      <text:p text:style-name="P6">(newline)</text:p>
      <text:p text:style-name="P6"/>
      <text:p text:style-name="P6">;;; ----- Schritt 3: a ist noch groesser als b -----</text:p>
      <text:p text:style-name="P6">; Eine Mehrfachverzweigung macht man mit --&gt; cond</text:p>
      <text:p text:style-name="P6">; Achtung: Die Syntax ist etwas anders als beim if!</text:p>
      <text:p text:style-name="P6">(define</text:p>
      <text:p text:style-name="P6"><text:s text:c="2"/>(ggT a b)</text:p>
      <text:p text:style-name="P6"><text:s text:c="2"/>(cond</text:p>
      <text:p text:style-name="P6"><text:s text:c="3"/>[(= a b) <text:s text:c="19"/>; Bedingung</text:p>
      <text:p text:style-name="P6"><text:s text:c="4"/>a] <text:s text:c="24"/>; zugehoeriger Wert</text:p>
      <text:p text:style-name="P6"><text:soft-page-break/><text:s text:c="3"/>[(&gt; a b) <text:s text:c="19"/>; Bedingung</text:p>
      <text:p text:style-name="P6"><text:s text:c="4"/>(ggT (- a b) b)] <text:s text:c="10"/>; zugehoeriger Wert</text:p>
      <text:p text:style-name="P6"><text:s text:c="3"/>[else <text:s text:c="22"/>; und sonst?</text:p>
      <text:p text:style-name="P6"><text:s text:c="3"/>"Wert undefiniert"] <text:s text:c="9"/>; sonst - Wert</text:p>
      <text:p text:style-name="P6"><text:s text:c="3"/>)</text:p>
      <text:p text:style-name="P6"><text:s text:c="2"/>)</text:p>
      <text:p text:style-name="P6"/>
      <text:p text:style-name="P6">; Tests:</text:p>
      <text:p text:style-name="P6">(ggT 32 40)</text:p>
      <text:p text:style-name="P6">(ggT 32 32)</text:p>
      <text:p text:style-name="P6">(ggT 1367 1009)</text:p>
      <text:p text:style-name="P6">(ggT 1 137)</text:p>
      <text:p text:style-name="P6">(ggT (expt 2 10) (expt 6 4))</text:p>
      <text:p text:style-name="P6">(newline)</text:p>
      <text:p text:style-name="P6"/>
      <text:p text:style-name="P6">;;; ----- Schritt 4: sonst -----</text:p>
      <text:p text:style-name="P6">; Es gibt nur noch einen Fall: a &lt; b.</text:p>
      <text:p text:style-name="P6">(define</text:p>
      <text:p text:style-name="P6"><text:s text:c="2"/>(ggT a b)</text:p>
      <text:p text:style-name="P6"><text:s text:c="2"/>(cond</text:p>
      <text:p text:style-name="P6"><text:s text:c="3"/>[(= a b) <text:s text:c="19"/>; Bedingung</text:p>
      <text:p text:style-name="P6"><text:s text:c="4"/>a] <text:s text:c="24"/>; zugehoeriger Wert</text:p>
      <text:p text:style-name="P6"><text:s text:c="3"/>[(&gt; a b) <text:s text:c="19"/>; Bedingung</text:p>
      <text:p text:style-name="P6"><text:s text:c="4"/>(ggT (- a b) b)] <text:s text:c="10"/>; zugehoeriger Wert</text:p>
      <text:p text:style-name="P6"><text:s text:c="3"/>[else <text:s text:c="22"/>; und sonst?</text:p>
      <text:p text:style-name="P6"><text:s text:c="3"/>(ggT (- b a) a)] <text:s text:c="9"/>; sonst - Wert</text:p>
      <text:p text:style-name="P6"><text:s text:c="3"/>)</text:p>
      <text:p text:style-name="P6"><text:s text:c="2"/>)</text:p>
      <text:p text:style-name="P6"/>
      <text:p text:style-name="P6">; Die Tests zeigen nun einen Erfolgsfall:</text:p>
      <text:p text:style-name="P6">(equal? (ggT 32 40) 8)</text:p>
      <text:p text:style-name="P6">(equal? (ggT 32 32) 32)</text:p>
      <text:p text:style-name="P6">(equal? (ggT 1367 1009) 1)</text:p>
      <text:p text:style-name="P6">(equal? (ggT 1 137) 1)</text:p>
      <text:p text:style-name="P6">(equal? (ggT (expt 2 10) (expt 6 4)) 16)</text:p>
      <text:p text:style-name="P6">(ggT 32 40)</text:p>
      <text:p text:style-name="P6">(ggT 32 32)</text:p>
      <text:p text:style-name="P6">(ggT 1367 1009)</text:p>
      <text:p text:style-name="P6">(ggT 1 137)</text:p>
      <text:p text:style-name="P6">(ggT (expt 2 10) (expt 6 4))</text:p>
      <text:p text:style-name="P6">(newlin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1" svg:font-family="Tahoma"/>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Tahoma" svg:font-family="Tahoma" style:font-pitch="variable"/>
    <style:font-face style:name="Arial" svg:font-family="Arial" style:font-family-generic="swiss" style:font-pitch="variable"/>
    <style:font-face style:name="Courier New" svg:font-family="'Courier New'" style:font-family-generic="swiss" style:font-pitch="variable"/>
  </office:font-face-decls>
  <office:styles>
    <draw:marker draw:name="Arrow" svg:viewBox="0 0 20 30" svg:d="m10 0-10 30h20z"/>
    <draw:marker draw:name="Symmetric_20_Arrow" draw:display-name="Symmetric Arrow" svg:viewBox="0 0 1131 902" svg:d="m564 0-564 902h1131z"/>
    <draw:stroke-dash draw:name="Line_20_Style_20_9" draw:display-name="Line Style 9" draw:style="rect" draw:dots1="1" draw:dots1-length="197%" draw:distance="120%"/>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font-name-asian="Andale Sans UI"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Andale Sans UI"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text-align="center" style:justify-single-word="false" style:border-line-width-bottom="0.002cm 0.035cm 0.002cm" fo:padding="0.049cm" fo:border-left="none" fo:border-right="none" fo:border-top="none" fo:border-bottom="0.039cm double #000000" text:number-lines="false" text:line-number="0">
        <style:tab-stops>
          <style:tab-stop style:position="8.498cm" style:type="center"/>
          <style:tab-stop style:position="16.999cm" style:type="right"/>
        </style:tab-stops>
      </style:paragraph-properties>
      <style:text-properties style:font-name="Arial" fo:font-size="14pt" style:font-size-asian="14pt"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ogrammtext" style:family="paragraph" style:parent-style-name="Text_20_body" style:class="text">
      <style:paragraph-properties fo:margin-top="0cm" fo:margin-bottom="0cm"/>
      <style:text-properties style:font-name="Courier New" fo:font-size="11pt" style:font-size-asian="11pt" style:font-size-complex="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6" style:display-name="Heading 6" style:family="paragraph" style:parent-style-name="Heading" style:next-style-name="Text_20_body" style:default-outline-level="6" style:class="text">
      <style:paragraph-properties fo:text-align="start" style:justify-single-word="false"/>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class="text">
      <style:paragraph-properties fo:text-align="start" style:justify-single-word="false"/>
      <style:text-properties fo:font-size="85%" fo:font-style="italic" fo:font-weight="bold" style:font-size-asian="85%" style:font-style-asian="italic" style:font-weight-asian="bold" style:font-size-complex="85%"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Programmtext_20_hervorgehoben" style:display-name="Programmtext hervorgehoben" style:family="paragraph" style:parent-style-name="Standard" style:class="text">
      <style:text-properties style:font-name="Courier New1" fo:font-size="10pt" fo:font-style="normal" fo:font-weight="bold" style:font-size-asian="10pt" style:font-style-asian="normal" style:font-weight-asian="bold" style:font-size-complex="10pt" style:font-style-complex="normal"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rogrammTextZeichen" style:family="text">
      <style:text-properties style:font-name="Courier New1" fo:font-size="11pt" fo:font-weight="normal" style:font-size-asian="11pt" style:font-weight-asian="bold" style:font-size-complex="11pt" style:font-weight-complex="bold"/>
    </style:style>
    <style:style style:name="Source_20_Text" style:display-name="Source Text" style:family="text">
      <style:text-properties style:font-name="Cumberland" style:font-name-asian="Cumberland" style:font-name-complex="Cumberland"/>
    </style:style>
    <style:style style:name="ProgrammTextZeichen_20_hervorgehoben" style:display-name="ProgrammTextZeichen hervorgehoben" style:family="text" style:parent-style-name="ProgrammTextZeichen">
      <style:text-properties style:font-name="Courier New1" fo:font-size="11pt" fo:font-weight="bold" style:font-size-asian="11pt" style:font-weight-asian="bold" style:font-size-complex="11pt"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0.049cm" fo:border-left="none" fo:border-right="none" fo:border-top="none" fo:border-bottom="0.035cm solid #000000"/>
      <style:text-properties style:font-name="Arial" fo:font-size="14pt"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Ari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Informatik – Kurs KI</text:p>
      </style:header>
      <style:footer>
        <text:p text:style-name="MP2"><text:span text:style-name="MT1">KI-00-2 schrittweise Erarbeitung einer Funktion</text:span> Seite - <text:page-number text:select-page="current">5</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KI-00-2 schrittweise Erarbeitung einer Funktion</dc:title>
    <meta:creation-date>2009-07-05T19:16:38</meta:creation-date>
    <meta:editing-cycles>8</meta:editing-cycles>
    <meta:editing-duration>PT00H31M58S</meta:editing-duration>
    <dc:date>2009-07-05T19:48:37.79</dc:date>
    <meta:document-statistic meta:table-count="0" meta:image-count="0" meta:object-count="1" meta:page-count="5" meta:paragraph-count="185" meta:word-count="1086" meta:character-count="6254"/>
    <meta:user-defined meta:name="Info 1"/>
    <meta:user-defined meta:name="Info 2"/>
    <meta:user-defined meta:name="Info 3"/>
    <meta:user-defined meta:name="Info 4"/>
    <meta:template xlink:type="simple" xlink:actuate="onRequest" xlink:title="Vorlage-Fortbildung" xlink:href="../Vorlage-Fortbildung.ott" meta:date="2009-07-05T19:16:37.3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0pt" style:font-size-asian="10pt" style:font-size-complex="10pt"/>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3" style:family="table-cell" style:parent-style-name="Default">
      <style:table-cell-properties style:text-align-source="fix" style:repeat-content="false" fo:border="0.002cm solid #000000"/>
      <style:paragraph-properties fo:text-align="center" fo:margin-left="0cm"/>
      <style:text-properties fo:font-size="10pt" style:font-size-asian="10pt" style:font-size-complex="10pt"/>
    </style:style>
    <style:style style:name="ce4" style:family="table-cell" style:parent-style-name="Default">
      <style:table-cell-properties style:text-align-source="fix" style:repeat-content="false" fo:border="0.002cm solid #000000" style:vertical-align="middle"/>
      <style:paragraph-properties fo:text-align="center" fo:margin-left="0cm"/>
      <style:text-properties fo:font-size="10pt" style:font-size-asian="10pt" style:font-size-complex="10pt"/>
    </style:style>
  </office:automatic-styles>
  <office:body>
    <office:spreadsheet>
      <table:table table:name="entferne_alle_endrekursiv" table:style-name="ta1" table:print="false">
        <table:table-column table:style-name="co1" table:number-columns-repeated="5" table:default-cell-style-name="ce1"/>
        <table:table-column table:style-name="co2" table:number-columns-repeated="250" table:default-cell-style-name="ce1"/>
        <table:table-row table:style-name="ro1">
          <table:table-cell table:number-columns-repeated="255"/>
        </table:table-row>
        <table:table-row table:style-name="ro2">
          <table:table-cell table:style-name="ce2" office:value-type="string">
            <text:p>Rekursions-Stufe</text:p>
          </table:table-cell>
          <table:table-cell table:style-name="ce4" office:value-type="string">
            <text:p>P. element</text:p>
          </table:table-cell>
          <table:table-cell table:style-name="ce4" office:value-type="string">
            <text:p>P. liste</text:p>
          </table:table-cell>
          <table:table-cell table:style-name="ce4" office:value-type="string">
            <text:p>P. akku</text:p>
          </table:table-cell>
          <table:table-cell table:style-name="ce4" office:value-type="string">
            <text:p>Wert</text:p>
          </table:table-cell>
          <table:table-cell table:number-columns-repeated="250"/>
        </table:table-row>
        <table:table-row table:style-name="ro1">
          <table:table-cell table:style-name="ce3" office:value-type="float" office:value="1">
            <text:p>1</text:p>
          </table:table-cell>
          <table:table-cell table:style-name="ce3" office:value-type="float" office:value="3">
            <text:p>3</text:p>
          </table:table-cell>
          <table:table-cell table:style-name="ce3" office:value-type="string">
            <text:p>2 3 4 3 5 3</text:p>
          </table:table-cell>
          <table:table-cell table:style-name="ce3" office:value-type="string">
            <text:p>()</text:p>
          </table:table-cell>
          <table:table-cell table:style-name="ce3" office:value-type="string">
            <text:p>2 4 5</text:p>
          </table:table-cell>
          <table:table-cell table:number-columns-repeated="250"/>
        </table:table-row>
        <table:table-row table:style-name="ro1">
          <table:table-cell table:style-name="ce3" table:formula="oooc:=[.A3]+1" office:value-type="float" office:value="2">
            <text:p>2</text:p>
          </table:table-cell>
          <table:table-cell table:style-name="ce3" office:value-type="float" office:value="3">
            <text:p>3</text:p>
          </table:table-cell>
          <table:table-cell table:style-name="ce3" office:value-type="string">
            <text:p>3 4 3 5 3</text:p>
          </table:table-cell>
          <table:table-cell table:style-name="ce3" office:value-type="float" office:value="2">
            <text:p>2</text:p>
          </table:table-cell>
          <table:table-cell table:style-name="ce3" office:value-type="string">
            <text:p>4 5</text:p>
          </table:table-cell>
          <table:table-cell table:number-columns-repeated="250"/>
        </table:table-row>
        <table:table-row table:style-name="ro1">
          <table:table-cell table:style-name="ce3" table:formula="oooc:=[.A4]+1" office:value-type="float" office:value="3">
            <text:p>3</text:p>
          </table:table-cell>
          <table:table-cell table:style-name="ce3" office:value-type="float" office:value="3">
            <text:p>3</text:p>
          </table:table-cell>
          <table:table-cell table:style-name="ce3" office:value-type="string">
            <text:p>4 3 5 3</text:p>
          </table:table-cell>
          <table:table-cell table:style-name="ce3" office:value-type="float" office:value="2">
            <text:p>2</text:p>
          </table:table-cell>
          <table:table-cell table:style-name="ce3" office:value-type="string">
            <text:p>4 5</text:p>
          </table:table-cell>
          <table:table-cell table:number-columns-repeated="250"/>
        </table:table-row>
        <table:table-row table:style-name="ro1">
          <table:table-cell table:style-name="ce3" table:formula="oooc:=[.A5]+1" office:value-type="float" office:value="4">
            <text:p>4</text:p>
          </table:table-cell>
          <table:table-cell table:style-name="ce3" office:value-type="float" office:value="3">
            <text:p>3</text:p>
          </table:table-cell>
          <table:table-cell table:style-name="ce3" office:value-type="string">
            <text:p>3 5 3</text:p>
          </table:table-cell>
          <table:table-cell table:style-name="ce3" office:value-type="string">
            <text:p>4 2</text:p>
          </table:table-cell>
          <table:table-cell table:style-name="ce3" office:value-type="float" office:value="5">
            <text:p>5</text:p>
          </table:table-cell>
          <table:table-cell table:number-columns-repeated="250"/>
        </table:table-row>
        <table:table-row table:style-name="ro1">
          <table:table-cell table:style-name="ce3" table:formula="oooc:=[.A6]+1" office:value-type="float" office:value="5">
            <text:p>5</text:p>
          </table:table-cell>
          <table:table-cell table:style-name="ce3" office:value-type="float" office:value="3">
            <text:p>3</text:p>
          </table:table-cell>
          <table:table-cell table:style-name="ce3" office:value-type="string">
            <text:p>5 3</text:p>
          </table:table-cell>
          <table:table-cell table:style-name="ce3" office:value-type="string">
            <text:p>4 2</text:p>
          </table:table-cell>
          <table:table-cell table:style-name="ce3" office:value-type="float" office:value="5">
            <text:p>5</text:p>
          </table:table-cell>
          <table:table-cell table:number-columns-repeated="250"/>
        </table:table-row>
        <table:table-row table:style-name="ro1">
          <table:table-cell table:style-name="ce3" table:formula="oooc:=[.A7]+1" office:value-type="float" office:value="6">
            <text:p>6</text:p>
          </table:table-cell>
          <table:table-cell table:number-columns-repeated="2" table:style-name="ce3" office:value-type="float" office:value="3">
            <text:p>3</text:p>
          </table:table-cell>
          <table:table-cell table:style-name="ce3" office:value-type="string">
            <text:p>5 4 2</text:p>
          </table:table-cell>
          <table:table-cell table:style-name="ce3" office:value-type="string">
            <text:p>()</text:p>
          </table:table-cell>
          <table:table-cell table:number-columns-repeated="250"/>
        </table:table-row>
        <table:table-row table:style-name="ro1">
          <table:table-cell table:style-name="ce3" table:formula="oooc:=[.A8]+1" office:value-type="float" office:value="7">
            <text:p>7</text:p>
          </table:table-cell>
          <table:table-cell table:style-name="ce3" office:value-type="float" office:value="3">
            <text:p>3</text:p>
          </table:table-cell>
          <table:table-cell table:style-name="ce3" office:value-type="string">
            <text:p>()</text:p>
          </table:table-cell>
          <table:table-cell table:style-name="ce3" office:value-type="string">
            <text:p>5 4 2</text:p>
          </table:table-cell>
          <table:table-cell table:style-name="ce3" office:value-type="string">
            <text:p>()</text:p>
          </table:table-cell>
          <table:table-cell table:number-columns-repeated="250"/>
        </table:table-row>
        <table:table-row table:style-name="ro1" table:number-rows-repeated="65526">
          <table:table-cell table:number-columns-repeated="255"/>
        </table:table-row>
        <table:table-row table:style-name="ro1">
          <table:table-cell table:number-columns-repeated="255"/>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3">13.09.2008</text:date>, <text:time>09:59:06</text:time></text:p>
        </style:region-right>
      </style:header>
      <style:header-left style:display="false"/>
      <style:footer>
        <text:p>Seite <text:page-number>1</text:page-number> / <text:page-count>99</text:page-count></text:p>
      </style:footer>
      <style:footer-left style:display="false"/>
    </style:master-page>
  </office:master-styles>
</office:document-styles>
</file>