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Heading_20_4">
      <style:paragraph-properties fo:break-before="page"/>
    </style:style>
    <style:style style:name="P4" style:family="paragraph" style:parent-style-name="Heading_20_6">
      <style:paragraph-properties fo:margin-top="0.423cm" fo:margin-bottom="0.212cm" fo:keep-with-next="always"/>
      <style:text-properties style:font-name="Arial" style:font-name-asian="Andale Sans UI" style:font-name-complex="Tahoma"/>
    </style:style>
    <style:style style:name="P5" style:family="paragraph" style:parent-style-name="Heading_20_6">
      <style:paragraph-properties fo:margin-top="0.42cm" fo:margin-bottom="4.001cm"/>
    </style:style>
    <style:style style:name="P6" style:family="paragraph" style:parent-style-name="Standard">
      <style:paragraph-properties fo:margin-top="0cm" fo:margin-bottom="0cm"/>
    </style:style>
    <style:style style:name="P7" style:family="paragraph" style:parent-style-name="Standard" style:list-style-name="L1">
      <style:paragraph-properties fo:margin-top="0cm" fo:margin-bottom="0cm"/>
    </style:style>
    <style:style style:name="P8" style:family="paragraph" style:parent-style-name="Standard">
      <style:paragraph-properties fo:margin-top="0cm" fo:margin-bottom="0cm" style:shadow="none"/>
    </style:style>
    <style:style style:name="P9" style:family="paragraph" style:parent-style-name="Standard" style:list-style-name="L2"/>
    <style:style style:name="P10" style:family="paragraph" style:parent-style-name="Standard">
      <style:paragraph-properties>
        <style:tab-stops>
          <style:tab-stop style:position="3.995cm"/>
        </style:tab-stops>
      </style:paragraph-properties>
    </style:style>
    <style:style style:name="P11" style:family="paragraph" style:parent-style-name="Standard">
      <style:paragraph-properties fo:margin-top="0cm" fo:margin-bottom="1.499cm"/>
    </style:style>
    <style:style style:name="P12" style:family="paragraph" style:parent-style-name="Standard">
      <style:paragraph-properties fo:margin-top="0.199cm" fo:margin-bottom="0.199cm" style:shadow="none"/>
    </style:style>
    <style:style style:name="P13" style:family="paragraph" style:parent-style-name="Standard">
      <style:paragraph-properties fo:margin-top="0.199cm" fo:margin-bottom="0.199cm"/>
    </style:style>
    <style:style style:name="P14" style:family="paragraph">
      <style:paragraph-properties fo:text-align="center"/>
    </style:style>
    <style:style style:name="P15" style:family="paragraph">
      <style:paragraph-properties fo:text-align="center"/>
      <style:text-properties style:font-name="Arial"/>
    </style:style>
    <style:style style:name="P16" style:family="paragraph">
      <style:text-properties style:font-name="Arial"/>
    </style:style>
    <style:style style:name="T1" style:family="text">
      <style:text-properties style:font-name="Arial"/>
    </style:style>
    <style:style style:name="T2" style:family="text">
      <style:text-properties style:font-name="Courier New1" fo:font-size="10pt" style:font-size-asian="10pt" style:font-size-complex="10pt"/>
    </style:style>
    <style:style style:name="T3" style:family="text">
      <style:text-properties style:font-name="Courier New1" fo:font-size="10pt" style:font-name-asian="Arial" style:font-size-asian="10pt" style:font-name-complex="Arial" style:font-size-complex="10pt"/>
    </style:style>
    <style:style style:name="T4" style:family="text">
      <style:text-properties fo:font-style="italic" style:font-style-asian="italic" style:font-style-complex="italic"/>
    </style:style>
    <style:style style:name="T5" style:family="text">
      <style:text-properties style:font-name-asian="Arial" style:font-name-complex="Arial"/>
    </style:style>
    <style:style style:name="T6" style:family="text">
      <style:text-properties style:text-underline-style="solid" style:text-underline-width="auto" style:text-underline-color="font-color"/>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center" draw:textarea-vertical-align="middle" style:run-through="foreground"/>
    </style:style>
    <style:style style:name="gr5" style:family="graphic">
      <style:graphic-properties draw:stroke="none" svg:stroke-color="#000000" draw:fill="none" draw:fill-color="#ffffff" fo:min-height="0.556cm" style:run-through="foreground"/>
    </style:style>
    <style:style style:name="gr6" style:family="graphic">
      <style:graphic-properties style:run-through="foreground"/>
    </style:style>
    <style:style style:name="gr7" style:family="graphic">
      <style:graphic-properties draw:stroke="none" svg:stroke-color="#000000" draw:fill="none" draw:fill-color="#ffffff" fo:min-height="0.397cm" style:run-through="foreground"/>
    </style:style>
    <style:style style:name="gr8" style:family="graphic">
      <style:graphic-properties draw:stroke="none" svg:stroke-color="#000000" draw:fill="none" draw:fill-color="#ffffff" fo:min-height="0.265cm" style:run-through="foreground"/>
    </style:style>
    <style:style style:name="gr9" style:family="graphic">
      <style:graphic-properties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undlagen von Scheme</text:h>
      <text:p text:style-name="Heading_20_4">Funktionale Programmierung</text:p>
      <text:p text:style-name="Standard">Bei funktionaler Programmierung wird eine Funktion auf passende Parameter angewendet und ausgewertet. Im Funktionskörper (Auswertungsteil) wird beschrieben, wie der Wert bestimmt wird. </text:p>
      <text:h text:style-name="Heading_20_6" text:outline-level="6">Schachtelungen</text:h>
      <text:p text:style-name="P13">Wie auch aus der Mathematik bekannt, können Funktionsaufrufe geschachtelt werden. Die Schachtelung wird eindeutig durch die Klammern gekennzeichnet. Es wird stets erst der innere Ausdruck der Schachtelung ausgewertet.</text:p>
      <text:p text:style-name="Standard"><draw:caption text:anchor-type="paragraph" draw:z-index="1" draw:style-name="gr2" draw:text-style-name="P15" svg:width="3.599cm" svg:height="0.556cm" svg:x="9.486cm" svg:y="0.471cm" draw:caption-point-x="-5.08cm" draw:caption-point-y="1.005cm"><text:p text:style-name="P14"><text:span text:style-name="T1">Schachtelung</text:span></text:p></draw:caption><draw:caption text:anchor-type="char" draw:z-index="0" draw:style-name="gr1" draw:text-style-name="P15" svg:width="3.599cm" svg:height="0.556cm" svg:x="5.623cm" svg:y="0.108cm" draw:caption-point-x="-2.46cm" draw:caption-point-y="1.067cm"><text:p text:style-name="P14"><text:span text:style-name="T1">Kopf der Funktion</text:span></text:p></draw:caption>Beispiel:</text:p>
      <text:p text:style-name="Programmtext">(define</text:p>
      <text:p text:style-name="Programmtext"><text:tab/>(mittelwert a b)</text:p>
      <text:p text:style-name="Programmtext"><text:tab/>(/ (+ a b) 2)</text:p>
      <text:p text:style-name="Programmtext"><text:tab/>)</text:p>
      <text:p text:style-name="P13">In dieser Funktion wird z.B: beim Aufruf von (mittelwert 17 25) den beiden Parametern der Wert 17 bzw. 25 zugewiesen (sie werden an die Werte gebunden, engl. bound to ...). </text:p>
      <text:p text:style-name="Standard">Bei der Auswertung muss erst der innere Ausdruck berechnet werden, also die Summe von 17 und 25 → 42. Dieser Wert ersetzt den Klammerausdruck (+ a b) und nun kann der äußere Ausdruck (/ 42 2) → 21 berechnet werden. Dieser wird als Wert der Auswertung zurückgegeben.</text:p>
      <text:h text:style-name="P4" text:outline-level="6">Reihungen</text:h>
      <text:p text:style-name="P13">Treten innerhalb des Auswertungsteils Reihungen von Ausdrücken auf, dann haben sie nur in ihren Nebeneffekten Bedeutung, der Wert der Funktion wird aber vom letzten Ausdruck bestimmt. Im folgenden Beispiel wird das berechnete Ergebnis kommentiert.</text:p>
      <text:p text:style-name="Programmtext">(define</text:p>
      <text:p text:style-name="Programmtext"><text:tab/>(mittelwert a b)</text:p>
      <text:p text:style-name="Programmtext"><text:tab/>(display "Mittelwert von ")</text:p>
      <text:p text:style-name="Programmtext"><text:tab/>(display a)</text:p>
      <text:p text:style-name="Programmtext"><text:tab/>(display " UND ")</text:p>
      <text:p text:style-name="Programmtext"><text:tab/>(display B)</text:p>
      <text:p text:style-name="Programmtext"><text:tab/>(display "ist :")</text:p>
      <text:p text:style-name="Programmtext"><text:tab/>(/ (+ a b) 2)</text:p>
      <text:p text:style-name="Programmtext"><text:tab/>)</text:p>
      <text:p text:style-name="Standard">Es gibt noch einen Sonderfall einer Reihung, bei welcher der erste Ausdruck als Wert zurückgegeben wird. Sie wird mit der Funktion <text:span text:style-name="ProgrammTextZeichen">(begin0 (Ausdruck0) …)</text:span> eingeleitet.</text:p>
      <text:h text:style-name="Heading_20_6" text:outline-level="6">Nicht viel Neues</text:h>
      <text:p text:style-name="Standard">Das ist alles bisher nicht besonders bemerkenswert, da es sich kaum von dem unterscheidet, was wir von JAVA kennen. Bisher bleibt als wesentliche Neuerungen, an die man sich gewöhnen muss:</text:p>
      <text:list xml:id="list29454781" text:style-name="L2">
        <text:list-item>
          <text:p text:style-name="P9">die Klammer am Anfang und </text:p>
        </text:list-item>
        <text:list-item>
          <text:p text:style-name="P9">die Angabe des Funktionsnamens auch bei einfachen Funktionen am Anfang des Auswertungsausdrucks (Präfixnotation).</text:p>
        </text:list-item>
      </text:list>
      <text:h text:style-name="Heading_20_6" text:outline-level="6"><text:soft-page-break/>Auch if ist eine Funktion!</text:h>
      <text:p text:style-name="P13">Auch Verzweigungen werden als Funktion betrachtet. Sie stellen bei einer funktionalen Sprache keine Verzweigungen im Sinne des Programmablaufes dar, sondern der jeweils einzusetzenden funktionalen Ausdrücke. </text:p>
      <text:p text:style-name="P13">Die folgende Funktion gibt also den kleineren von den beiden übergebenen Werten zurück:</text:p>
      <text:p text:style-name="Programmtext">(define</text:p>
      <text:p text:style-name="Programmtext"><text:tab/>(kleinerer-von a b)</text:p>
      <text:p text:style-name="Programmtext"><text:tab/>(if</text:p>
      <text:p text:style-name="Programmtext"><text:tab/><text:tab/>(&lt; a b)</text:p>
      <text:p text:style-name="Programmtext"><text:tab/><text:tab/>a</text:p>
      <text:p text:style-name="Programmtext"><text:tab/><text:tab/>b))</text:p>
      <text:h text:style-name="Heading_20_6" text:outline-level="6">Mehrfachverzweigung</text:h>
      <text:p text:style-name="Standard">Scheme stellt zusätzlich eine sehr komfortable Mehrfachverzweigung bereit. Die Funktion heißt cond (nach <text:span text:style-name="T4">condition</text:span>) und stellt eine Abfolge von Paaren aus einer Bedingung und dem zugehörigen Wert bereit. Es ist aber keine normale Reihung, da diese Abfolge nach dem ersten erzielten Treffer bei der Reihung verlassen wird, denn in dem Fall ist der Wert der Verzweigungsfunktion bekannt. Das letzte Paar stellt den else – Fall dar. Irgendein Wert muss also in jedem Fall zurückgegeben werden können.</text:p>
      <text:p text:style-name="P13">Ein Beispiel, bei dem die Typen der Parameter vor einer Auswertung getestet werden:</text:p>
      <text:p text:style-name="Programmtext">(define</text:p>
      <text:p text:style-name="Programmtext"><text:s text:c="2"/>(plus a b)</text:p>
      <text:p text:style-name="Programmtext"><text:s text:c="2"/>(cond</text:p>
      <text:p text:style-name="Programmtext"><text:s text:c="4"/>((not (number? a)) (error "a: " a "ist keine Zahl"))</text:p>
      <text:p text:style-name="Programmtext"><text:s text:c="4"/>((not (number? b)) (error "b: " b "ist keine Zahl"))</text:p>
      <text:p text:style-name="Programmtext"><text:s text:c="4"/>(else</text:p>
      <text:p text:style-name="Programmtext"><text:s text:c="5"/>(+ a b))))</text:p>
      <text:p text:style-name="Programmtext">(plus 'hund 2)<text:tab/>→ a: <text:s/>hund "ist keine Zahl"</text:p>
      <text:p text:style-name="Programmtext">(plus 2 'katze)<text:tab/>→ b: <text:s/>katze "ist keine Zahl"</text:p>
      <text:p text:style-name="Programmtext">(plus 2 3)<text:tab/><text:tab/>→ 5</text:p>
      <text:p text:style-name="P13">Interessant ist der letzte Fall</text:p>
      <text:p text:style-name="Programmtext">(plus 'hund 'katze)<text:tab/>→ a: <text:s/>hund "ist keine Zahl"</text:p>
      <text:p text:style-name="P13">weil hier besonders deutlich wird, dass nur der erste treffende Wert ausgewertet wird, der Test von b wird daher nicht mehr durchgeführt.</text:p>
      <text:h text:style-name="Heading_20_6" text:outline-level="6">Schematische Darstellung von if und cond</text:h>
      <text:h text:style-name="Heading_20_6" text:outline-level="6">if:</text:h>
      <text:p text:style-name="P11"><draw:g text:anchor-type="paragraph" draw:z-index="2" draw:style-name="gr3"><draw:rect draw:style-name="gr4" draw:text-style-name="P14" svg:width="7.594cm" svg:height="1.588cm" svg:x="0.12cm" svg:y="0.044cm"><text:p/></draw:rect><draw:rect draw:style-name="gr4" draw:text-style-name="P14" svg:width="7.594cm" svg:height="0.846cm" svg:x="7.714cm" svg:y="0.787cm"><text:p/></draw:rect><draw:rect draw:style-name="gr4" draw:text-style-name="P14" svg:width="7.594cm" svg:height="0.743cm" svg:x="7.714cm" svg:y="0.044cm"><text:p/></draw:rect><draw:frame draw:style-name="gr5" draw:text-style-name="P16" svg:width="2.091cm" svg:height="0.556cm" svg:x="1.734cm" svg:y="0.654cm"><draw:text-box><text:p><text:span text:style-name="T1">Bedingung</text:span></text:p></draw:text-box></draw:frame><draw:frame draw:style-name="gr5" draw:text-style-name="P16" svg:width="3.361cm" svg:height="0.556cm" svg:x="9.989cm" svg:y="0.231cm"><draw:text-box><text:p><text:span text:style-name="T1">Wert bei true</text:span></text:p></draw:text-box></draw:frame><draw:frame draw:style-name="gr5" draw:text-style-name="P16" svg:width="3.361cm" svg:height="0.556cm" svg:x="9.91cm" svg:y="1.076cm"><draw:text-box><text:p><text:span text:style-name="T1">Wert bei false</text:span></text:p></draw:text-box></draw:frame></draw:g></text:p>
      <text:p text:style-name="P6">if muss nicht notwendig einen Wert für den false – Fall haben. Wenn das so ist, ist es aber nicht wirklich funktional eingesetzt worden, sondern nur wegen eines Nebeneffektes.</text:p>
      <text:h text:style-name="P5" text:outline-level="6"><text:soft-page-break/>cond</text:h>
      <text:p text:style-name="Standard"><draw:g text:anchor-type="paragraph" draw:z-index="3" draw:style-name="gr3"><draw:g draw:style-name="gr6"><draw:rect draw:style-name="gr4" draw:text-style-name="P14" svg:width="7.436cm" svg:height="0.9cm" svg:x="0.279cm" svg:y="0.139cm"><text:p/></draw:rect><draw:rect draw:style-name="gr4" draw:text-style-name="P14" svg:width="7.436cm" svg:height="0.9cm" svg:x="7.714cm" svg:y="0.139cm"><text:p/></draw:rect><draw:frame draw:style-name="gr7" draw:text-style-name="P16" svg:width="3.52cm" svg:height="0.477cm" svg:x="1.708cm" svg:y="0.457cm"><draw:text-box><text:p><text:span text:style-name="T1">Bedingung 1</text:span></text:p></draw:text-box></draw:frame><draw:frame draw:style-name="gr7" draw:text-style-name="P16" svg:width="3.52cm" svg:height="0.477cm" svg:x="10.122cm" svg:y="0.43cm"><draw:text-box><text:p><text:span text:style-name="T1">Wert 1</text:span></text:p></draw:text-box></draw:frame></draw:g><draw:g draw:style-name="gr6"><draw:rect draw:style-name="gr4" draw:text-style-name="P14" svg:width="7.436cm" svg:height="0.9cm" svg:x="0.279cm" svg:y="1.039cm"><text:p/></draw:rect><draw:rect draw:style-name="gr4" draw:text-style-name="P14" svg:width="7.436cm" svg:height="0.9cm" svg:x="7.714cm" svg:y="1.039cm"><text:p/></draw:rect><draw:frame draw:style-name="gr7" draw:text-style-name="P16" svg:width="3.52cm" svg:height="0.477cm" svg:x="1.708cm" svg:y="1.356cm"><draw:text-box><text:p><text:span text:style-name="T1">Bedingung 2</text:span></text:p></draw:text-box></draw:frame><draw:frame draw:style-name="gr7" draw:text-style-name="P16" svg:width="3.52cm" svg:height="0.477cm" svg:x="10.122cm" svg:y="1.33cm"><draw:text-box><text:p><text:span text:style-name="T1">Wert 2</text:span></text:p></draw:text-box></draw:frame></draw:g><draw:g draw:style-name="gr6"><draw:rect draw:style-name="gr4" draw:text-style-name="P14" svg:width="7.436cm" svg:height="0.9cm" svg:x="0.305cm" svg:y="2.679cm"><text:p/></draw:rect><draw:rect draw:style-name="gr4" draw:text-style-name="P14" svg:width="7.436cm" svg:height="0.9cm" svg:x="7.74cm" svg:y="2.679cm"><text:p/></draw:rect><draw:frame draw:style-name="gr7" draw:text-style-name="P16" svg:width="3.52cm" svg:height="0.477cm" svg:x="1.734cm" svg:y="2.997cm"><draw:text-box><text:p><text:span text:style-name="T1">else</text:span></text:p></draw:text-box></draw:frame><draw:frame draw:style-name="gr7" draw:text-style-name="P16" svg:width="6.086cm" svg:height="0.477cm" svg:x="8.534cm" svg:y="2.97cm"><draw:text-box><text:p><text:span text:style-name="T1">Wert, wenn keiner sonst passte</text:span></text:p></draw:text-box></draw:frame></draw:g><draw:frame draw:style-name="gr8" draw:text-style-name="P16" svg:width="3.335cm" svg:height="0.477cm" svg:x="1.867cm" svg:y="2.176cm"><draw:text-box><text:p><text:span text:style-name="T1">usw. </text:span></text:p></draw:text-box></draw:frame></draw:g></text:p>
      <text:p text:style-name="Heading_20_4">Datenstruktur Liste</text:p>
      <text:p text:style-name="Text_20_body">Die zentrale Datenstruktur in Scheme ist die Liste. '(12 'hund "Wort" 3.2) ist eine Liste – am Anfang das Hochkomma verhindert die Auswertung – und diese Liste enthält in diesem Fall die integer – Zahl 12, das Symbol 'hund, den string "Wort" und die float – Zahl 3.2! Das geht so, welchen Sinn auch immer das haben könnte.</text:p>
      <text:p text:style-name="Text_20_body">Eine der wichtigsten Fähigkeiten beim Arbeiten mit Scheme ist daher, mit Listen arbeiten zu können. Im Gegensatz zu JAVA sind die Listen in Scheme einfach verkettete Listen, man kann also zu einem Element nicht direkt den Vorgänger bestimmen, sondern nur den Nachfolger.</text:p>
      <text:p text:style-name="Text_20_body">Die Zugriffsfunktion für den (Zeiger auf den) Listeninhalt am Kopf heißt car, die für dessen Nachfolger cdr. Also lassen sich deutsche Umschreibungen für diese Funktionen angeben:</text:p>
      <text:h text:style-name="Heading_20_6" text:outline-level="6">Ausgabe des ersten Elementes einer Liste</text:h>
      <text:p text:style-name="Programmtext">(define </text:p>
      <text:p text:style-name="Programmtext"><text:s text:c="3"/>(erstes liste)</text:p>
      <text:p text:style-name="Programmtext"><text:s text:c="3"/>(car liste)</text:p>
      <text:p text:style-name="Programmtext"><text:s text:c="3"/>)</text:p>
      <text:h text:style-name="Heading_20_6" text:outline-level="6">Ausgabe der Restliste einer Liste</text:h>
      <text:p text:style-name="Programmtext">(define </text:p>
      <text:p text:style-name="Programmtext"><text:s text:c="3"/>(rest liste)</text:p>
      <text:p text:style-name="Programmtext"><text:s text:c="3"/>(cdr liste)</text:p>
      <text:p text:style-name="Programmtext"><text:s text:c="3"/>)</text:p>
      <text:p text:style-name="Text_20_body">car und cdr sind also Standardfunktionen von Scheme</text:p>
      <text:h text:style-name="Heading_20_6" text:outline-level="6">Ausgabe des zweiten Elementes einer Liste</text:h>
      <text:p text:style-name="Programmtext">(define</text:p>
      <text:p text:style-name="Programmtext"><text:s text:c="3"/>(zweites liste)</text:p>
      <text:p text:style-name="Programmtext"><text:s text:c="3"/>(car (cdr liste))</text:p>
      <text:p text:style-name="Programmtext"><text:s text:c="3"/>)</text:p>
      <text:p text:style-name="Text_20_body">typisch ist hier die Schachtelung: Erst die Restliste bestimmen und dann auf deren Kopf zugreifen. "Dann" muss aber davor stehen!</text:p>
      <text:h text:style-name="Heading_20_6" text:outline-level="6">Ausgabe des dritten Elementes einer Liste</text:h>
      <text:p text:style-name="Programmtext">(define</text:p>
      <text:p text:style-name="Programmtext"><text:s text:c="3"/>(drittes liste)</text:p>
      <text:p text:style-name="Programmtext"><text:soft-page-break/><text:s text:c="3"/>(car (cdr (cdr liste)))</text:p>
      <text:p text:style-name="Programmtext"><text:s text:c="3"/>)</text:p>
      <text:p text:style-name="Text_20_body">im Kern geht es darum, dass man Funktionen beliebig schachteln kann</text:p>
      <text:h text:style-name="Heading_20_6" text:outline-level="6">Kurzschreibweisen</text:h>
      <text:p text:style-name="Text_20_body">Für diese beiden Funktionen gibt es bei Schachtelung von bis zu vier Funktionen Kurzschreibweisen:</text:p>
      <text:p text:style-name="Programmtext">(cddddr liste) gibt also die Restliste nach dem vierten Element zurück.</text:p>
      <text:p text:style-name="Programmtext">(zweites liste)<text:tab/>→ (cadr liste)</text:p>
      <text:p text:style-name="Programmtext">(dritte liste) → (caddr liste)</text:p>
      <text:p text:style-name="Programmtext">(cadadr '(1 2 3 4 5 6 7)) → Fehlermeldung</text:p>
      <text:p text:style-name="Text_20_body">Der Zugriff muss <text:span text:style-name="T1">zulässig</text:span> <text:span text:style-name="T1">sein</text:span>. Man muss diese Funktionsbezeichnung von hinten anfangen zu interpretieren, also Restliste bilden → <text:s/><text:span text:style-name="ProgrammTextZeichen">'(2 3 4 5 6 7)</text:span> , davon das erste Element nehmen → <text:span text:style-name="ProgrammTextZeichen">2</text:span> und davon soll nach der Vorschrift nun wieder die Restliste gebildet werden. Da die Zahl 2 aber keine Liste darstellt, gibt es eine Fehlermeldung. Zulässig ist:</text:p>
      <text:p text:style-name="Programmtext">(cadadr '((1 2) (3 4) (5 6 7))) → 4</text:p>
      <text:p text:style-name="Standard">Die Schritte der Auswertung:</text:p>
      <text:p text:style-name="P10">Restliste<text:tab/><text:span text:style-name="ProgrammTextZeichen">((3 4) (5 6 7))</text:span></text:p>
      <text:p text:style-name="P10">erstes<text:tab/><text:span text:style-name="ProgrammTextZeichen">(3 4)</text:span></text:p>
      <text:p text:style-name="P10">davon Restliste<text:tab/><text:span text:style-name="ProgrammTextZeichen">(4)</text:span></text:p>
      <text:p text:style-name="P10">davon erstes<text:tab/><text:span text:style-name="ProgrammTextZeichen">4</text:span></text:p>
      <text:h text:style-name="Heading_20_6" text:outline-level="6">n-tes</text:h>
      <text:p text:style-name="Text_20_body">Für die Ausgabe des n-ten Elementes einer Liste (also eines beliebigen) gibt es eine Standardfunktion in Scheme</text:p>
      <text:p text:style-name="Programmtext">(define</text:p>
      <text:p text:style-name="Programmtext"><text:s text:c="3"/>(n-tes liste)</text:p>
      <text:p text:style-name="Programmtext"><text:s text:c="3"/>(list-ref liste n)</text:p>
      <text:p text:style-name="Programmtext"><text:s text:c="3"/>)</text:p>
      <text:p text:style-name="Heading_20_4">Scheme – Grundlagen in Beispielen</text:p>
      <text:p text:style-name="P8">Der folgende Textabschnitt soll keinen Scheme – Kurs darstellen, sondern einige Grundlagen an Hand von Beispielen erläutern.</text:p>
      <text:h text:style-name="Heading_20_6" text:outline-level="6">Ich benötige eine Liste der ungeraden natürlichen Zahlen von 1 bis zu irgendeinem Maximalwert.</text:h>
      <text:p text:style-name="P8">Hier ist also über den Datentyp<text:note text:id="ftn1" text:note-class="footnote"><text:note-citation>1</text:note-citation><text:note-body><text:p text:style-name="Footnote">Der R5RS fordert die zu den Prädikaten <text:s/>boolean? <text:s/>pair? <text:s/>symbol? <text:s/>number? <text:s/>char? <text:s/>string? <text:s/>vector? <text:s/>port? <text:s/>procedure? <text:s/>gehörenden Typen.</text:p></text:note-body></text:note> und über Rekursion zur Realisierung der Schleife nachzudenken. Scheme – typisch verwenden wir eine Liste und darin enthalten integer – Zahlen. Bei der Rekursion werden wir sinnvollerweise herunter zählen (warum?) und daher mit der Abbruchbedingung (&lt; ... 1) arbeiten. Eine Lösung wäre daher:</text:p>
      <text:p text:style-name="Programmtext">(define</text:p>
      <text:p text:style-name="Programmtext"><text:s text:c="2"/>(ungerade-bis wert)</text:p>
      <text:p text:style-name="Programmtext"><text:s text:c="2"/>(cond</text:p>
      <text:p text:style-name="Programmtext"><text:s text:c="4"/>((&lt; wert 1) '())</text:p>
      <text:p text:style-name="Programmtext"><text:s text:c="4"/>(else</text:p>
      <text:p text:style-name="Programmtext"><text:s text:c="5"/>(cons wert (ungerade-bis (- wert 2))))))</text:p>
      <text:p text:style-name="P13"><text:soft-page-break/>mit dem Aufruf <text:span text:style-name="T2">(</text:span><text:span text:style-name="ProgrammTextZeichen">ungerade-bis 13)</text:span> <text:s/>erhalten wir <text:s/><text:span text:style-name="ProgrammTextZeichen">(13 11 9 7 5 3 1)</text:span></text:p>
      <text:p text:style-name="P6">Dazu lassen sich mehrere Anmerkungen machen:</text:p>
      <text:list xml:id="list29263265" text:style-name="L1">
        <text:list-item>
          <text:p text:style-name="P7">Die Liste würde man eher wohl anders herum haben wollen. </text:p>
          <text:p text:style-name="P7">Das ist kein prinzipielles Problem, man übergibt sie anschließend einfach der Funktion <text:span text:style-name="ProgrammTextZeichen">(reverse ...)</text:span> .</text:p>
        </text:list-item>
        <text:list-item>
          <text:p text:style-name="P7">Was passiert eigentlich, wenn eine gerade Zahl übergeben wird?</text:p>
          <text:p text:style-name="P7">Grundsätzlich gibt es wegen der Abbruchbedingung &lt; keine Katastrophe. Allerdings erhält man keine sinnvollen Ergebnisse. Eine Lösung bietet die u.a. Variante.</text:p>
        </text:list-item>
        <text:list-item>
          <text:p text:style-name="P7">Was passiert eigentlich, wenn eine Zahl kleiner als 1 übergeben wird?</text:p>
          <text:p text:style-name="P7">Hier erhält man eigentlich eine sinnvolle Lösung, bestenfalls würde man sich vielleicht noch eine Fehlermeldung wünschen.</text:p>
        </text:list-item>
        <text:list-item>
          <text:p text:style-name="P7">Was passiert eigentlich, wenn überhaupt keine Zahl übergeben wird, also z.B. ein string?</text:p>
          <text:p text:style-name="P7">Gerade in diesem Fall bekommt man eine Fehlermeldung, da der Vergleich mit einem string nicht zulässig ist: Scheme kennt Typen! Man kann alles übergeben, aber wenn eine typgebundene Funktion zugreift, gibt es einen Fehler!<text:line-break/>Eine Lösung ist eine Abfragefunktion als erste Bedingung im cond, die testet, ob der richtige Typ übergeben wurde. [Dazu siehe unten]</text:p>
        </text:list-item>
      </text:list>
      <text:h text:style-name="Heading_20_6" text:outline-level="6">Endrekursion</text:h>
      <text:p text:style-name="P12">Vielleicht möchte man ja nicht normal rekursiv arbeiten, sondern endrekursiv. Wir bauen um und erhalten als eine Lösung:</text:p>
      <text:p text:style-name="Programmtext">(define</text:p>
      <text:p text:style-name="Programmtext"><text:s text:c="2"/>(ungerade wert liste)</text:p>
      <text:p text:style-name="Programmtext"><text:s text:c="2"/>(if</text:p>
      <text:p text:style-name="Programmtext"><text:s text:c="3"/>(&lt; wert 1)</text:p>
      <text:p text:style-name="Programmtext"><text:s text:c="4"/>liste</text:p>
      <text:p text:style-name="Programmtext"><text:s text:c="3"/>(ungerade (- wert 2) (cons wert liste))))</text:p>
      <text:p text:style-name="Programmtext">(ungerade 13 '()) <text:span text:style-name="T5">→</text:span> (1 3 5 7 9 11 13)</text:p>
      <text:p text:style-name="P13">Der zweite Parameter, der beim Aufruf zwingend als leere Liste vorzugeben ist, schreit geradezu nach einer Aufrufhülle. Wir sehen sie uns in zwei Varianten an:</text:p>
      <text:h text:style-name="Heading_20_6" text:outline-level="6">Aufrufhülle mit einer lokalen Funktion (define ...)</text:h>
      <text:p text:style-name="Programmtext">(define</text:p>
      <text:p text:style-name="Programmtext"><text:s text:c="2"/>(ungerade wert)</text:p>
      <text:p text:style-name="Programmtext"><text:s text:c="2"/>(define</text:p>
      <text:p text:style-name="Programmtext"><text:s text:c="4"/>(ungerade-intern wert liste)</text:p>
      <text:p text:style-name="Programmtext"><text:s text:c="2"/>(if</text:p>
      <text:p text:style-name="Programmtext"><text:s text:c="3"/>(&lt; wert 1)</text:p>
      <text:p text:style-name="Programmtext"><text:s text:c="4"/>liste</text:p>
      <text:p text:style-name="Programmtext"><text:s text:c="3"/>(ungerade-intern (- wert 2) (cons wert liste))))</text:p>
      <text:p text:style-name="Programmtext"><text:s text:c="2"/>(cond</text:p>
      <text:p text:style-name="Programmtext"><text:s text:c="3"/>((not (number? wert))</text:p>
      <text:p text:style-name="Programmtext"><text:s text:c="4"/>(error "Parameter " wert " ist keine Zahl!"))</text:p>
      <text:p text:style-name="Programmtext"><text:s text:c="3"/>((not (integer? wert))</text:p>
      <text:p text:style-name="Programmtext"><text:s text:c="4"/>(error "Parameter " wert " ist keine ganze Zahl!"))</text:p>
      <text:p text:style-name="Programmtext"><text:s text:c="3"/>((not (positive? wert)) (error "Parameter " wert " ist zu klein!"))</text:p>
      <text:p text:style-name="Programmtext"><text:s text:c="3"/>((even? wert) (error "Parameter " wert " ist gerade!")) </text:p>
      <text:p text:style-name="Programmtext"><text:s text:c="3"/>(else</text:p>
      <text:p text:style-name="Programmtext"><text:soft-page-break/><text:s text:c="4"/>(ungerade-intern wert '()))))</text:p>
      <text:h text:style-name="Heading_20_6" text:outline-level="6">Aufrufhülle mit einem named let<text:note text:id="ftn2" text:note-class="footnote"><text:note-citation>1</text:note-citation><text:note-body><text:p text:style-name="Footnote">siehe auch allgemeine Erläuterungen am Schluss</text:p></text:note-body></text:note></text:h>
      <text:p text:style-name="Programmtext">(define</text:p>
      <text:p text:style-name="Programmtext"><text:s text:c="2"/>(ungerade wert)</text:p>
      <text:p text:style-name="Programmtext"><text:s text:c="2"/>(cond</text:p>
      <text:p text:style-name="Programmtext"><text:s text:c="4"/>((not (number? wert))</text:p>
      <text:p text:style-name="Programmtext"><text:s text:c="5"/>(error "Parameter " wert " ist keine Zahl!"))</text:p>
      <text:p text:style-name="Programmtext"><text:s text:c="4"/>((not (integer? wert)) </text:p>
      <text:p text:style-name="Programmtext"><text:s text:c="5"/>(error "Parameter " wert " ist keine ganze Zahl!"))</text:p>
      <text:p text:style-name="Programmtext"><text:s text:c="4"/>((not (positive? wert)) (error "Parameter " wert " ist zu klein!"))</text:p>
      <text:p text:style-name="Programmtext"><text:s text:c="4"/>((even? wert) (error "Parameter " wert " ist gerade!")) </text:p>
      <text:p text:style-name="Programmtext"><text:s text:c="4"/>(else</text:p>
      <text:p text:style-name="Programmtext"><text:s text:c="5"/>(let ungerade-intern</text:p>
      <text:p text:style-name="Programmtext"><text:s text:c="7"/>((wert wert) </text:p>
      <text:p text:style-name="Programmtext"><text:s text:c="8"/>(liste '()))</text:p>
      <text:p text:style-name="Programmtext"><text:s text:c="7"/>(if</text:p>
      <text:p text:style-name="Programmtext"><text:s text:c="8"/>(&lt; wert 1)</text:p>
      <text:p text:style-name="Programmtext"><text:s text:c="8"/>liste</text:p>
      <text:p text:style-name="Programmtext"><text:s text:c="8"/>(ungerade-intern (- wert 2) (cons wert liste)))))))</text:p>
      <text:p text:style-name="P13">Beide Varianten sind so abgesichert, dass die nachfolgenden Aufrufe mit entsprechenden Fehlermeldungen abbrechen.</text:p>
      <text:p text:style-name="Programmtext">(ungerade 'hund)</text:p>
      <text:p text:style-name="Programmtext">(ungerade 1.3)</text:p>
      <text:p text:style-name="Programmtext">(ungerade -13)</text:p>
      <text:p text:style-name="Programmtext">(ungerade 10)</text:p>
      <text:p text:style-name="P13">und nur <text:span text:style-name="ProgrammTextZeichen">(ungerade 13)</text:span> richtig bearbeitet wird.</text:p>
      <text:h text:style-name="Heading_20_6" text:outline-level="6">Die Elemente einer Liste sollen gefiltert werden</text:h>
      <text:p text:style-name="P12">Wir wollen die Aufgabe verallgemeinern. Dazu verwenden wir als Parameter eine Funk­tion, nämlich die Filterfunktion. Sie stellt in unserem Beispiel ein Prädikat dar, also eine Funktion, die nur die Werte #t oder #f zurückliefert. Wir kennzeichnen sie daher Scheme – typisch mit einem Fragezeichen am Ende des Namens.</text:p>
      <text:p text:style-name="Programmtext">(define</text:p>
      <text:p text:style-name="Programmtext"><text:s text:c="2"/>(alle-ohne filter? liste)</text:p>
      <text:p text:style-name="Programmtext"><text:s text:c="2"/>(cond</text:p>
      <text:p text:style-name="Programmtext"><text:s text:c="4"/>((null? liste) liste)</text:p>
      <text:p text:style-name="Programmtext"><text:s text:c="4"/>((filter? (car liste))</text:p>
      <text:p text:style-name="Programmtext"><text:s text:c="5"/>(alle-ohne filter? (cdr liste)))</text:p>
      <text:p text:style-name="Programmtext"><text:s text:c="4"/>(else</text:p>
      <text:p text:style-name="Programmtext"><text:s text:c="5"/>(cons (car liste) (alle-ohne filter? (cdr liste))))))</text:p>
      <text:p text:style-name="P12">Aufruf:</text:p>
      <text:p text:style-name="Programmtext">(alle-ohne even? '(654 4 345 36 -16 43 413 543 54 35 32 632 632 -1111))</text:p>
      <text:p text:style-name="Programmtext">→ (345 43 413 543 35 -1111)</text:p>
      <text:p text:style-name="P12">Typisch funktional ist auch die nächste Anwendung, bei der die anderen oben angegebe­nen Fälle geschachtelt ausgesondert werden. Zunächst definieren wir für dieses Beispiel die benötigten Filterfunktionen<text:note text:id="ftn0" text:note-class="footnote"><text:note-citation>2</text:note-citation><text:note-body><text:p text:style-name="Footnote">Das ist nicht zwingend, die Funktionen können auch als anonyme Funtionen übergeben werden: lambda</text:p></text:note-body></text:note>:</text:p>
      <text:p text:style-name="Programmtext"><text:soft-page-break/>(define (keine-zahl? par) (not (number? par)))</text:p>
      <text:p text:style-name="Programmtext">(define (nicht-ganzzahlig? par) (not (integer? par)))</text:p>
      <text:p text:style-name="Programmtext">(define (nicht-positiv? par) (not (positive? par)))</text:p>
      <text:p text:style-name="Programmtext">(alle-ohne even?</text:p>
      <text:p text:style-name="Programmtext"><text:s text:c="11"/>(alle-ohne nicht-positiv?</text:p>
      <text:p text:style-name="Programmtext"><text:s text:c="22"/>(alle-ohne nicht-ganzzahlig?</text:p>
      <text:p text:style-name="Programmtext"><text:s text:c="33"/>(alle-ohne keine-zahl?</text:p>
      <text:p text:style-name="Programmtext"><text:s text:c="39"/>'(hund 2 -1 33 2.4 katze 9)))))</text:p>
      <text:p text:style-name="Programmtext">→ (33 9)</text:p>
      <text:p text:style-name="P13">Beachten Sie wiederum: Die Auswertung geht stets von der innersten Schachtelung nach außen. Es ist also vom letzten geschriebenen Ausdruck anzufangen.</text:p>
      <text:h text:style-name="Heading_20_6" text:outline-level="6">Zahlen</text:h>
      <text:p text:style-name="P6">Vordefinierte Zahlentypen (number) sind: <text:s/>complex <text:s/>real <text:s/>rational <text:s/>und <text:s/>integer</text:p>
      <text:p text:style-name="P6">Es gibt aber wichtige zusätzliche Informationen.</text:p>
      <text:p text:style-name="P6">Scheme unterscheidet strikt zwischen exact und inexact.</text:p>
      <text:p text:style-name="P6"><text:span text:style-name="ProgrammTextZeichen">(exact? 3.5)</text:span> liefert den Wert <text:span text:style-name="ProgrammTextZeichen">#f</text:span>, daher also <text:span text:style-name="ProgrammTextZeichen">(inexact? 3.5) </text:span><text:span text:style-name="ProgrammTextZeichen"><text:span text:style-name="T5">→</text:span></text:span><text:span text:style-name="ProgrammTextZeichen"> #t</text:span>.</text:p>
      <text:p text:style-name="P6"><text:span text:style-name="ProgrammTextZeichen">(exact? 7) </text:span><text:span text:style-name="ProgrammTextZeichen"><text:span text:style-name="T5">→</text:span></text:span><text:span text:style-name="ProgrammTextZeichen"> #t</text:span> und <text:span text:style-name="ProgrammTextZeichen">(inexact? 7) </text:span><text:span text:style-name="ProgrammTextZeichen"><text:span text:style-name="T5">→</text:span></text:span><text:span text:style-name="ProgrammTextZeichen"> #f</text:span> sind einfach zu verstehen. </text:p>
      <text:p text:style-name="P6">Wichtig zu wissen ist aber: <text:span text:style-name="ProgrammTextZeichen">(exact? (/ 7 2))</text:span><text:span text:style-name="ProgrammTextZeichen"><text:span text:style-name="T5">→</text:span></text:span><text:span text:style-name="ProgrammTextZeichen"> #t</text:span>. </text:p>
      <text:p text:style-name="P6">Scheme rechnet also immer dann exact, wenn es möglich ist! </text:p>
      <text:p text:style-name="P6">Der Wert von (/ 7 2) ist daher auch <draw:frame draw:style-name="fr1" draw:name="Objekt1" text:anchor-type="as-char" svg:width="0.811cm" svg:height="1.011cm" draw:z-index="5"><draw:object xlink:href="./Object 1" xlink:type="simple" xlink:show="embed" xlink:actuate="onLoad"/><draw:image xlink:href="./ObjectReplacements/Object 1" xlink:type="simple" xlink:show="embed" xlink:actuate="onLoad"/></draw:frame>! </text:p>
      <text:p text:style-name="P6">Wenn man auf inexacte Werte wechseln will, muss man das ausdrücklich durch die Funktion <text:span text:style-name="ProgrammTextZeichen">(exact-&gt;inexact ...)</text:span> tun oder mit einer inexact - Zahl verknüpfen. </text:p>
      <text:p text:style-name="P6"><text:span text:style-name="ProgrammTextZeichen"><text:tab/>(inexact? (exact-&gt;inexact (/ 7 2))) </text:span><text:span text:style-name="ProgrammTextZeichen"><text:span text:style-name="T5">→</text:span></text:span><text:span text:style-name="ProgrammTextZeichen"> #t</text:span> </text:p>
      <text:p text:style-name="P6">und ebenfalls</text:p>
      <text:p text:style-name="P6"><text:tab/><text:span text:style-name="ProgrammTextZeichen">(inexact? (* 1.0 (/ 7 2))) </text:span><text:span text:style-name="ProgrammTextZeichen"><text:span text:style-name="T5">→</text:span></text:span><text:span text:style-name="ProgrammTextZeichen"> #t</text:span></text:p>
      <text:h text:style-name="Heading_20_6" text:outline-level="6">Langzahlarithmetik</text:h>
      <text:p text:style-name="P13">Langzahlarithmetik ist automatisch verfügbar. So ist es unproblematisch, die optimierte <text:s text:c="2"/>Potenzfunktion modulo zu schreiben, die wir bei RSA verwendet haben.</text:p>
      <text:p text:style-name="Programmtext">(define</text:p>
      <text:p text:style-name="Programmtext"><text:s text:c="2"/>(schnelle-potenz-modulo basis exponent mod-zahl)</text:p>
      <text:p text:style-name="Programmtext"><text:s text:c="2"/>(cond</text:p>
      <text:p text:style-name="Programmtext"><text:s text:c="4"/>((zero? exponent) 1)</text:p>
      <text:p text:style-name="Programmtext"><text:s text:c="4"/>((= exponent 1) (modulo basis mod-zahl))</text:p>
      <text:p text:style-name="Programmtext"><text:s text:c="4"/>((even? exponent)</text:p>
      <text:p text:style-name="Programmtext"><text:s text:c="5"/>(modulo</text:p>
      <text:p text:style-name="Programmtext"><text:s text:c="6"/>(schnelle-potenz-modulo (* basis basis) (/ exponent 2) mod-zahl)</text:p>
      <text:p text:style-name="Programmtext"><text:s text:c="6"/>mod-zahl))</text:p>
      <text:p text:style-name="Programmtext"><text:s text:c="4"/>(else</text:p>
      <text:p text:style-name="Programmtext"><text:s text:c="5"/>(* basis</text:p>
      <text:p text:style-name="Programmtext"><text:s text:c="8"/>(schnelle-potenz-modulo</text:p>
      <text:p text:style-name="Programmtext"><text:s text:c="9"/>(* basis basis)</text:p>
      <text:p text:style-name="Programmtext"><text:s text:c="9"/>(/ (sub1 exponent) 2)</text:p>
      <text:p text:style-name="Programmtext"><text:s text:c="9"/>mod-zahl)))))</text:p>
      <text:p text:style-name="P13">Einzig problematisch könnte der normal rekursive Aufruf sein, den man ggf. durch einen endrekursiven ersetzen kann.</text:p>
      <text:h text:style-name="Heading_20_6" text:outline-level="6"><text:soft-page-break/>Was muss man sonst noch können?</text:h>
      <text:p text:style-name="P6">Wie auch JAVA ist das gesamte Scheme – Paket riesig und auch für einen vierstündigen Profilkurs nicht zu bearbeiten. Wozu auch? Interessant sind eben nur Konstrukte, die man im jeweiligen Kontext wirklich benötigt<text:note text:id="ftn3" text:note-class="footnote"><text:note-citation>1</text:note-citation><text:note-body><text:p text:style-name="Footnote">Manchmal weiß man aber natürlich nicht, was man benötigt. Meistens aber hat man das andere Problem: Man weiß zwar, was man will, weiß aber nicht, ob die jeweilige Programmiersprache das bereitstellt. Hier hilft nur eine gute Dokumentation der Sprache und die wird von DrScheme zur Verfügung gestellt.</text:p></text:note-body></text:note>!</text:p>
      <text:p text:style-name="P6">So werden wir Assoziationslisten zur Speicherung von Graphen verwenden und <text:s/>dann natürlich auch auf die Funktion assoc zur Bestimmung von Nachfolgeknoten zurückgreifen. </text:p>
      <text:p text:style-name="P6">Bei der Arbeit mit Scheme sollte man sich in jedem Fall mit den grundlegenden Funktionen zu Listen beschäftigen und verstanden haben, wie man mit tiefen Listen (Listen, die Listen enthalten, die...) arbeitet.</text:p>
      <text:p text:style-name="P3">Übersetzungen einiger Definitionen aus dem R5RS:</text:p>
      <text:h text:style-name="Heading_20_6" text:outline-level="6">(let (&lt; Bindungen&gt; ) Körper)<text:tab/><text:tab/>(let Name ( &lt;Bindungen &gt;) Körper) </text:h>
      <text:p text:style-name="P6">&lt;Bindungen&gt; sind Listen mit zwei Elementen, bei denen vorn der Name der Variablen steht und dahinter der Wert, an den sie gebunden wird.</text:p>
      <text:p text:style-name="P6">„Named let“' ist eine Variante des Syntaxkonstruktes von let, das ein (allgemeineres als do) Schleifenkonstrukt zur Verfügung stellt und für Rekursion verwendet werden kann. Das Besondere gegenüber dem einfachen let ist die Definition des Namens, der im Körper des let zum rekursiven Aufruf genutzt werden kann. Bei diesem rekursiven Aufruf werden die Variablen in der üblichen Weise jeweils an die neuen Werte gebunden.</text:p>
      <text:h text:style-name="Heading_20_6" text:outline-level="6">list</text:h>
      <text:p text:style-name="P6"><text:span text:style-name="ProgrammTextZeichen">(list obj ...)</text:span> liefert eine <text:span text:style-name="T6">neue</text:span> Liste der übergebenen Argumente.</text:p>
      <text:p text:style-name="P6">Wie für alle Objekte gilt aber eben: Solange sie diese Liste nicht an eine Variable oder noch ausstehende Auswertung binden, ist sie im selben Moment wieder auf dem Müllhaufen der Geschichte verschwunden!</text:p>
      <text:h text:style-name="Heading_20_6" text:outline-level="6">cdr</text:h>
      <text:p text:style-name="P6">Da wir kaum mit wirklichen Paaren arbeiten werden:</text:p>
      <text:p text:style-name="P6"><text:span text:style-name="ProgrammTextZeichen">(cdr eine-liste)</text:span> gibt (einen Zeiger auf) die Restliste einer Liste zurück. Wichtig: Die Funktion ändert nicht die ursprüngliche Liste!</text:p>
      <text:p text:style-name="Programmtext">(<text:span text:style-name="T2">define meine-liste (list 1 2 3 4 5))</text:span></text:p>
      <text:p text:style-name="Programmtext"><draw:caption text:anchor-type="paragraph" draw:z-index="4" draw:style-name="gr9" draw:text-style-name="P14" svg:width="5.134cm" svg:height="0.952cm" svg:x="10.492cm" svg:y="0.176cm" draw:caption-point-x="-4.631cm" draw:caption-point-y="-0.205cm"><text:p text:style-name="P14">Bindung der Variablen</text:p><text:p text:style-name="P14">meine-liste</text:p></draw:caption>(begin</text:p>
      <text:p text:style-name="Programmtext"><text:s/>(cdr meine-liste)</text:p>
      <text:p text:style-name="Programmtext"><text:s/>(cdr meine-liste)</text:p>
      <text:p text:style-name="Programmtext"><text:s/>(cdr meine-liste)</text:p>
      <text:p text:style-name="Programmtext"><text:s/>meine-liste)</text:p>
      <text:p text:style-name="P6">liefert also die Liste <text:span text:style-name="ProgrammTextZeichen">(1 2 3 4 5)</text:span> zurück und jeder einzelne Zwischenwert ist die Liste <text:span text:style-name="ProgrammTextZeichen">(2 3 4 5)</text:span>, die aber jedesmal wieder auf den Müll geschmissen wird!</text:p>
      <text:p text:style-name="P6">Wenn man wirklich die tatsächliche Bindung einer Variablen an eine Liste verändern will, muss man eine der Funktionen mit dem Ausrufezeichen verwenden, wie z.B. <text:span text:style-name="ProgrammTextZeichen">set-cdr!</text:span> , aber man mache das mit Vorsicht!</text:p>
      <text:p text:style-name="P6"><text:span text:style-name="ProgrammTextZeichen">(set-cdr! meine-liste 'zwei)</text:span> liefert nämlich für <text:span text:style-name="ProgrammTextZeichen">meine-liste </text:span><text:span text:style-name="ProgrammTextZeichen"><text:span text:style-name="T5">→</text:span></text:span><text:span text:style-name="ProgrammTextZeichen"> (1 . zwei)</text:span> und das war sicher nicht das, was man wollte. Will man das zweite Element neu setzen, muss man</text:p>
      <text:p text:style-name="Programmtext">(set-car! (cdr meine-liste) 'zwei)</text:p>
      <text:p text:style-name="P6">verwenden. Das liefert dann <text:span text:style-name="ProgrammTextZeichen">(1 zwei 3 4 5)</text:span> </text:p>
      <text:p text:style-name="P6">Wenn man so etwas denn braucht. Dies ist nämlich eigentlich nicht funktional, sondern prozedural. Fuktional will man in der Regel einen veränderten Wert weiterreichen und dann ist <text:span text:style-name="ProgrammTextZeichen">(cons (car meine-liste) (cons 'zwei (cddr meine-liste)))</text:span> das, was man machen sollte.</text:p>
      <text:h text:style-name="Heading_20_6" text:outline-level="6">list-ref usw.</text:h>
      <text:p text:style-name="P6"><text:span text:style-name="ProgrammTextZeichen">append</text:span><text:span text:style-name="T2">, </text:span><text:span text:style-name="ProgrammTextZeichen">reverse</text:span><text:span text:style-name="T2">, </text:span><text:span text:style-name="ProgrammTextZeichen">list-ref</text:span><text:span text:style-name="T2">, </text:span><text:span text:style-name="ProgrammTextZeichen">list-tail</text:span> <text:s/>sind neben <text:span text:style-name="ProgrammTextZeichen">assoc</text:span> Funktionen, die man sich einmal ansehen sollte. </text:p>
      <text:p text:style-name="P6">Trotzdem: Das Besondere an Scheme ist, dass man mit ganz wenigen Grundkonstrukten auskom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0 Grundlagen Scheme <text:s/></text:span><text:s/>Seite -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KI-00 Grundlagen Scheme</dc:title>
    <meta:creation-date>2009-07-05T09:26:48</meta:creation-date>
    <meta:editing-cycles>10</meta:editing-cycles>
    <meta:editing-duration>PT00H59M55S</meta:editing-duration>
    <dc:date>2009-07-05T10:26:44.81</dc:date>
    <meta:document-statistic meta:table-count="0" meta:image-count="0" meta:object-count="1" meta:page-count="9" meta:paragraph-count="265" meta:word-count="2381" meta:character-count="15684"/>
    <meta:user-defined meta:name="Info 1"/>
    <meta:user-defined meta:name="Info 2"/>
    <meta:user-defined meta:name="Info 3"/>
    <meta:user-defined meta:name="Info 4"/>
    <meta:template xlink:type="simple" xlink:actuate="onRequest" xlink:title="Vorlage-Fortbildung" xlink:href="../Vorlage-Fortbildung.ott" meta:date="2009-07-05T09:26:47.53"/>
  </office:meta>
</office:document-meta>
</file>

<file path=Object 1/content.xml><?xml version="1.0" encoding="utf-8"?>
<!DOCTYPE math  PUBLIC '-//OpenOffice.org//DTD Modified W3C MathML 1.01//EN'  'math.dtd'>
<math:math xmlns:math="http://www.w3.org/1998/Math/MathML">
  <math:semantics>
    <math:mrow>
      <math:mn>3</math:mn>
      <math:mfrac>
        <math:mn>1</math:mn>
        <math:mn>2</math:mn>
      </math:mfrac>
    </math:mrow>
    <math:annotation math:encoding="StarMath 5.0">3 {1 over 2}</math:annotation>
  </math:semantics>
</math:math>
</file>